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, serif, EmojiFont"/>
    <style:font-face style:name="Segoe UI" svg:font-family="'Segoe UI', 'Segoe UI Web (West European)', 'Segoe UI', apple-system, BlinkMacSystemFont, Roboto, 'Helvetica Neue', sans-serif"/>
    <style:font-face style:name="inherit" svg:font-family="inherit"/>
    <style:font-face style:name="Arial-ItalicMT" svg:font-family="Arial-ItalicMT" style:font-family-generic="swiss"/>
    <style:font-face style:name="Verdana" svg:font-family="Verdana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7cm" fo:margin-left="0cm" table:align="left"/>
    </style:style>
    <style:style style:name="Tabela1.A" style:family="table-column">
      <style:table-column-properties style:column-width="4.496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7.001cm"/>
    </style:style>
    <style:style style:name="Tabela1.A1" style:family="table-cell">
      <style:table-cell-properties style:vertical-align="middle" fo:background-color="#47b8b8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47b8b8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97cm" fo:margin-left="0cm" table:align="left"/>
    </style:style>
    <style:style style:name="Tabela2.A" style:family="table-column">
      <style:table-column-properties style:column-width="6.246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style:vertical-align="middle" fo:background-color="#47b8b8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47b8b8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.991cm" table:align="center"/>
    </style:style>
    <style:style style:name="Tabela3.A" style:family="table-column">
      <style:table-column-properties style:column-width="15.99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83cm" fo:margin-left="0cm" table:align="left"/>
    </style:style>
    <style:style style:name="Tabela4.A" style:family="table-column">
      <style:table-column-properties style:column-width="16.983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983cm" fo:margin-left="0cm" table:align="left"/>
    </style:style>
    <style:style style:name="Tabela5.A" style:family="table-column">
      <style:table-column-properties style:column-width="16.983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4c4c4c" style:font-name="Calibri"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language-complex="ar" style:country-complex="SA"/>
    </style:style>
    <style:style style:name="P7" style:family="paragraph" style:parent-style-name="Default">
      <style:paragraph-properties fo:text-align="justify" style:justify-single-word="false"/>
      <style:text-properties fo:font-size="11pt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1pt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pt" fo:font-weight="bold" style:font-name-asian="Verdana1" style:font-size-asian="11pt" style:font-weight-asian="bold" style:font-size-complex="11pt" style:language-complex="ar" style:country-complex="SA" style:font-weight-complex="bold"/>
    </style:style>
    <style:style style:name="P10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fo:font-size="11pt" style:font-size-asian="11pt" style:font-size-complex="11pt" style:language-complex="ar" style:country-complex="SA" style:font-weight-complex="bold"/>
    </style:style>
    <style:style style:name="P13" style:family="paragraph" style:parent-style-name="Default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Default">
      <style:paragraph-properties fo:text-align="justify" style:justify-single-word="false" style:text-autospace="none"/>
      <style:text-properties fo:font-size="11pt" style:font-name-asian="Verdana1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fo:font-size="11pt" style:font-name-asian="Verdana1" style:font-size-asian="11pt" style:font-size-complex="11pt" style:language-complex="ar" style:country-complex="SA"/>
    </style:style>
    <style:style style:name="P17" style:family="paragraph" style:parent-style-name="Default">
      <style:paragraph-properties fo:text-align="justify" style:justify-single-word="false"/>
      <style:text-properties fo:font-size="11pt" style:font-name-asian="Times New Roman" style:font-size-asian="11pt" style:font-size-complex="11pt" style:language-complex="ar" style:country-complex="SA"/>
    </style:style>
    <style:style style:name="P18" style:family="paragraph" style:parent-style-name="Default">
      <style:paragraph-properties fo:text-align="justify" style:justify-single-word="false"/>
      <style:text-properties fo:font-size="11pt" style:font-name-asian="Times New Roman" style:font-size-asian="11pt" style:font-size-complex="11pt" style:language-complex="ar" style:country-complex="SA" style:font-weight-complex="bold"/>
    </style:style>
    <style:style style:name="P19" style:family="paragraph" style:parent-style-name="Default">
      <style:paragraph-properties fo:text-align="center" style:justify-single-word="false"/>
      <style:text-properties fo:font-size="11pt" style:font-name-asian="Times New Roman" style:font-size-asian="11pt" style:font-size-complex="11pt" style:language-complex="ar" style:country-complex="SA" style:font-weight-complex="bold"/>
    </style:style>
    <style:style style:name="P20" style:family="paragraph" style:parent-style-name="Default">
      <style:paragraph-properties fo:text-align="justify" style:justify-single-word="false"/>
      <style:text-properties fo:font-size="11pt" fo:background-color="#fff200" style:font-name-asian="Times New Roman" style:font-size-asian="11pt" style:font-size-complex="11pt" style:language-complex="ar" style:country-complex="SA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text-align="justify" style:justify-single-word="false" style:text-autospace="none"/>
    </style:style>
    <style:style style:name="P23" style:family="paragraph" style:parent-style-name="Default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Verdana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ahoma" style:font-size-asian="11pt" style:font-name-complex="Arial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Verdana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text-properties style:font-name="Arial" fo:font-size="11pt" fo:font-weight="bold" fo:background-color="#fff20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bold" fo:background-color="#fff20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Calibri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Verdana1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Arial" fo:font-size="11pt" style:font-name-asian="Times New Roman" style:font-size-asian="11pt" style:font-name-complex="Arial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text-align="justify" style:justify-single-word="false" fo:orphans="2" fo:widows="2"/>
    </style:style>
    <style:style style:name="P41" style:family="paragraph" style:parent-style-name="Standard">
      <style:paragraph-properties fo:text-align="justify" style:justify-single-word="false" fo:orphans="2" fo:widows="2" style:text-autospace="none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Verdana1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Verdana" style:font-size-asian="11pt" style:font-weight-asian="bold" style:font-name-complex="Arial" style:font-size-complex="11pt"/>
    </style:style>
    <style:style style:name="P44" style:family="paragraph" style:parent-style-name="Standard">
      <style:paragraph-properties fo:text-align="justify" style:justify-single-word="false" fo:orphans="2" fo:widows="2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 fo:orphans="2" fo:widows="2"/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ff0000"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 fo:orphans="2" fo:widows="2"/>
      <style:text-properties fo:color="#ff0000" style:font-name="Arial" fo:font-size="11pt" style:font-name-asian="Times New Roman" style:font-size-asian="11pt" style:font-name-complex="Arial" style:font-size-complex="11pt" style:language-complex="ar" style:country-complex="SA" style:font-weight-complex="bold"/>
    </style:style>
    <style:style style:name="P50" style:family="paragraph" style:parent-style-name="Default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Arial" fo:font-size="11pt" style:font-name-asian="Verdana1" style:font-size-asian="11pt" style:font-name-complex="Arial" style:font-size-complex="11pt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bold" style:font-name-asian="Verdana1" style:font-size-asian="11pt" style:font-weight-asian="bold" style:font-name-complex="Arial" style:font-size-complex="11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bold" style:font-name-asian="Verdana1" style:font-size-asian="11pt" style:font-weight-asian="bold" style:font-name-complex="Arial" style:font-size-complex="11pt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 style:font-weight-complex="bold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222222"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60" style:family="paragraph" style:parent-style-name="Table_20_Contents">
      <style:paragraph-properties fo:text-align="justify" style:justify-single-word="false"/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Table_20_Contents">
      <style:paragraph-properties fo:text-align="justify" style:justify-single-word="false"/>
    </style:style>
    <style:style style:name="P63" style:family="paragraph" style:parent-style-name="Standard">
      <style:paragraph-properties fo:margin-left="0cm" fo:margin-right="-1.3cm" fo:text-align="justify" style:justify-single-word="false" fo:text-indent="0cm" style:auto-text-indent="false" style:text-autospace="none">
        <style:tab-stops>
          <style:tab-stop style:position="4.18cm"/>
          <style:tab-stop style:position="4.313cm"/>
        </style:tab-stops>
      </style:paragraph-properties>
      <style:text-properties style:font-name="Arial" fo:font-size="11pt" style:font-name-asian="Tahoma" style:font-size-asian="11pt" style:font-name-complex="Arial" style:font-size-complex="11pt" style:language-complex="ar" style:country-complex="SA"/>
    </style:style>
    <style:style style:name="P64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Normal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66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 style:justify-single-word="false"/>
    </style:style>
    <style:style style:name="P68" style:family="paragraph" style:parent-style-name="Normal">
      <style:paragraph-properties fo:text-align="justify" style:justify-single-word="false" style:text-autospace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f5ec1" style:font-name-asian="Verdana1" style:font-size-asian="11pt" style:font-name-complex="Arial" style:font-size-complex="11pt" style:language-complex="ar" style:country-complex="SA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200" style:font-size-asian="11pt" style:font-weight-asian="bold" style:font-name-complex="Arial" style:font-size-complex="11pt" style:language-complex="ar" style:country-complex="SA" style:font-weight-complex="bold"/>
    </style:style>
    <style:style style:name="P71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Normal">
      <style:paragraph-properties fo:text-align="justify" style:justify-single-word="false"/>
    </style:style>
    <style:style style:name="P73" style:family="paragraph" style:parent-style-name="Normal">
      <style:paragraph-properties fo:text-align="justify" style:justify-single-word="false"/>
      <style:text-properties officeooo:paragraph-rsid="000e013b"/>
    </style:style>
    <style:style style:name="P74" style:family="paragraph" style:parent-style-name="Default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76" style:family="paragraph" style:parent-style-name="Default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77" style:family="paragraph" style:parent-style-name="Default" style:list-style-name="L1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78" style:family="paragraph" style:parent-style-name="Default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79" style:family="paragraph" style:parent-style-name="Default" style:list-style-name="L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0" style:family="paragraph" style:parent-style-name="Default">
      <style:paragraph-properties fo:text-align="justify" style:justify-single-word="false"/>
      <style:text-properties fo:font-size="11pt" fo:font-weight="bold" style:font-name-asian="Verdana1" style:font-size-asian="11pt" style:font-weight-asian="bold" style:font-size-complex="11pt" style:language-complex="ar" style:country-complex="SA" style:font-weight-complex="bold"/>
    </style:style>
    <style:style style:name="P81" style:family="paragraph" style:parent-style-name="Default">
      <style:paragraph-properties fo:text-align="justify" style:justify-single-word="false"/>
      <style:text-properties officeooo:paragraph-rsid="000e013b"/>
    </style:style>
    <style:style style:name="T1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language-complex="ar" style:country-complex="SA"/>
    </style:style>
    <style:style style:name="T5" style:family="text">
      <style:text-properties fo:font-size="11pt" style:font-size-asian="11pt" style:font-size-complex="11pt" style:language-complex="ar" style:country-complex="SA" style:font-weight-complex="bold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0e013b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language-complex="ar" style:country-complex="SA"/>
    </style:style>
    <style:style style:name="T11" style:family="text">
      <style:text-properties fo:font-size="11pt" fo:font-weight="bold" style:font-size-asian="11pt" style:font-weight-asian="bold" style:font-size-complex="11pt" style:font-style-complex="italic"/>
    </style:style>
    <style:style style:name="T12" style:family="text">
      <style:text-properties fo:font-size="11pt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13" style:family="text">
      <style:text-properties fo:font-size="11pt" fo:font-weight="bold" style:font-name-asian="Verdana1" style:font-size-asian="11pt" style:font-weight-asian="bold" style:font-size-complex="11pt" style:font-style-complex="italic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style:font-name-asian="Times New Roman" style:font-size-asian="11pt" style:font-size-complex="11pt" style:language-complex="ar" style:country-complex="SA"/>
    </style:style>
    <style:style style:name="T17" style:family="text">
      <style:text-properties fo:font-size="11pt" style:font-name-asian="Times New Roman" style:font-size-asian="11pt" style:font-size-complex="11pt" style:language-complex="ar" style:country-complex="SA" style:font-weight-complex="bold"/>
    </style:style>
    <style:style style:name="T18" style:family="text">
      <style:text-properties fo:font-size="11pt" style:font-name-asian="Verdana1" style:font-size-asian="11pt" style:font-size-complex="11pt"/>
    </style:style>
    <style:style style:name="T19" style:family="text">
      <style:text-properties fo:font-size="11pt" style:font-name-asian="Verdana1" style:font-size-asian="11pt" style:font-size-complex="11pt" style:font-style-complex="italic"/>
    </style:style>
    <style:style style:name="T20" style:family="text">
      <style:text-properties fo:font-size="11pt" style:font-name-asian="Verdana1" style:font-size-asian="11pt" style:font-size-complex="11pt" style:font-style-complex="italic" style:font-weight-complex="bold"/>
    </style:style>
    <style:style style:name="T21" style:family="text">
      <style:text-properties fo:font-size="11pt" style:font-name-asian="Verdana" style:font-size-asian="11pt" style:font-size-complex="11pt"/>
    </style:style>
    <style:style style:name="T22" style:family="text">
      <style:text-properties style:font-name="Arial" fo:font-size="11pt" style:font-name-asian="Verdana" style:font-size-asian="11pt" style:font-name-complex="Arial" style:font-size-complex="11pt"/>
    </style:style>
    <style:style style:name="T23" style:family="text">
      <style:text-properties style:font-name="Arial" fo:font-size="11pt" style:font-name-asian="Verdana1" style:font-size-asian="11pt" style:font-name-complex="Arial" style:font-size-complex="11pt"/>
    </style:style>
    <style:style style:name="T24" style:family="text">
      <style:text-properties style:font-name="Arial" fo:font-size="11pt" style:font-name-asian="Verdana1" style:font-size-asian="11pt" style:font-name-complex="Arial" style:font-size-complex="11pt" style:language-complex="ar" style:country-complex="SA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style:font-size-asian="11pt" style:font-name-complex="Arial" style:font-size-complex="11pt" style:language-complex="ar" style:country-complex="SA"/>
    </style:style>
    <style:style style:name="T27" style:family="text">
      <style:text-properties style:font-name="Arial" fo:font-size="11pt" officeooo:rsid="000e013b" style:font-size-asian="11pt" style:font-name-complex="Arial" style:font-size-complex="11pt"/>
    </style:style>
    <style:style style:name="T28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 style:font-weight-complex="bold"/>
    </style:style>
    <style:style style:name="T30" style:family="text">
      <style:text-properties style:font-name="Arial" fo:font-size="11pt" style:font-name-asian="Tahoma" style:font-size-asian="11pt" style:font-name-complex="Arial" style:font-size-complex="11pt" style:language-complex="ar" style:country-complex="SA"/>
    </style:style>
    <style:style style:name="T3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style:font-name-asian="Verdana1" style:font-size-asian="11pt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1pt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font-name="Arial" fo:font-size="11pt" style:font-name-asian="Arial-ItalicMT" style:font-size-asian="11pt" style:font-name-complex="Arial" style:font-size-complex="11pt"/>
    </style:style>
    <style:style style:name="T38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39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 style:font-weight-complex="bold"/>
    </style:style>
    <style:style style:name="T40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fo:color="#000000" style:font-name="Arial" fo:font-size="11pt" fo:font-weight="bold" style:font-name-asian="Verdana" style:font-size-asian="11pt" style:font-weight-asian="bold" style:font-name-complex="Arial" style:font-size-complex="11pt"/>
    </style:style>
    <style:style style:name="T42" style:family="text">
      <style:text-properties fo:color="#000000" style:font-name="Arial" fo:font-size="11pt" fo:font-weight="bold" style:font-name-asian="Verdana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style:font-name="Arial" fo:font-size="11pt" style:font-name-asian="Verdana1" style:font-size-asian="11pt" style:font-name-complex="Arial" style:font-size-complex="11pt"/>
    </style:style>
    <style:style style:name="T44" style:family="text">
      <style:text-properties fo:color="#000000" style:font-name="Arial" fo:font-size="11pt" officeooo:rsid="000e013b" style:font-name-asian="Verdana1" style:font-size-asian="11pt" style:font-name-complex="Arial" style:font-size-complex="11pt"/>
    </style:style>
    <style:style style:name="T45" style:family="text">
      <style:text-properties fo:color="#000000" style:font-name="Arial" fo:font-size="11pt" style:font-size-asian="11pt" style:font-name-complex="Arial" style:font-size-complex="11pt"/>
    </style:style>
    <style:style style:name="T46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1pt" style:font-weight-asian="bold" style:font-name-complex="Arial" style:font-size-complex="11pt" style:font-weight-complex="bold"/>
    </style:style>
    <style:style style:name="T47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/>
    </style:style>
    <style:style style:name="T4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000000" fo:font-size="11pt" style:font-size-asian="11pt" style:font-size-complex="11pt"/>
    </style:style>
    <style:style style:name="T5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color="#222222" style:font-name="Arial" fo:font-size="11pt" style:text-underline-style="none" fo:font-weight="bold" style:font-name-asian="Verdana1" style:font-size-asian="11pt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officeooo:rsid="000e013b"/>
    </style:style>
    <style:style style:name="T53" style:family="text">
      <style:text-properties fo:color="#ce181e" fo:font-size="11pt" style:font-size-asian="11pt" style:font-size-complex="11pt"/>
    </style:style>
    <style:style style:name="T54" style:family="text">
      <style:text-properties fo:color="#ce181e" fo:font-size="11pt" officeooo:rsid="000e013b" style:font-size-asian="11pt" style:font-size-complex="11pt"/>
    </style:style>
    <style:style style:name="T55" style:family="text">
      <style:text-properties fo:color="#ce181e" fo:font-size="11pt" fo:font-weight="bold" style:font-size-asian="11pt" style:font-weight-asian="bold" style:font-size-complex="11pt" style:font-weight-complex="bold"/>
    </style:style>
    <style:style style:name="T56" style:family="text">
      <style:text-properties fo:color="#ce181e" fo:font-size="11pt" fo:font-weight="bold" officeooo:rsid="000e013b" style:font-size-asian="11pt" style:font-weight-asian="bold" style:font-size-complex="11pt" style:font-weight-complex="bold"/>
    </style:style>
    <style:style style:name="T57" style:family="text">
      <style:text-properties fo:font-weight="bold" officeooo:rsid="000e013b" style:font-weight-asian="bold" style:font-weight-complex="bold"/>
    </style:style>
    <style:style style:name="T58" style:family="text">
      <style:text-properties fo:font-variant="normal" fo:text-transform="none" fo:color="#c82613" fo:font-size="11pt" fo:letter-spacing="normal" fo:font-weight="bold" officeooo:rsid="000e013b" style:font-size-asian="11pt" style:font-weight-asian="bold" style:font-size-complex="11pt" style:font-weight-complex="bold" loext:padding="0cm" loext:border="none"/>
    </style:style>
    <style:style style:name="T59" style:family="text">
      <style:text-properties fo:font-variant="normal" fo:text-transform="none" fo:color="#c82613" style:font-name="Arial1" fo:font-size="11.25pt" fo:letter-spacing="normal" fo:font-style="normal" fo:font-weight="bold" loext:padding="0cm" loext:border="none"/>
    </style:style>
    <style:style style:name="T60" style:family="text">
      <style:text-properties fo:font-variant="normal" fo:text-transform="none" fo:color="#c82613" style:font-name="Arial1" fo:font-size="11.25pt" fo:letter-spacing="normal" fo:font-style="normal" fo:font-weight="normal" officeooo:rsid="000e013b" style:font-size-asian="11pt" style:font-weight-asian="bold" style:font-size-complex="11pt" style:font-weight-complex="bold" loext:padding="0cm" loext:border="none"/>
    </style:style>
    <style:style style:name="T61" style:family="text">
      <style:text-properties fo:font-variant="normal" fo:text-transform="none" fo:color="#c82613" style:font-name="Arial1" fo:font-size="12pt" fo:letter-spacing="normal" fo:font-style="normal" fo:font-weight="normal" officeooo:rsid="000e013b" style:font-size-asian="11pt" style:font-weight-asian="bold" style:font-size-complex="11pt" style:font-weight-complex="bold" loext:padding="0cm" loext:border="none"/>
    </style:style>
    <style:style style:name="T62" style:family="text">
      <style:text-properties fo:font-variant="normal" fo:text-transform="none" fo:color="#c82613" style:font-name="inherit" fo:font-size="12pt" fo:letter-spacing="normal" fo:font-style="normal" fo:font-weight="normal" officeooo:rsid="000e013b" fo:background-color="#ffffff" loext:char-shading-value="0" style:font-size-asian="11pt" style:font-weight-asian="bold" style:font-size-complex="11pt" style:font-weight-complex="bold" loext:padding="0cm" loext:border="none"/>
    </style:style>
    <style:style style:name="T63" style:family="text">
      <style:text-properties fo:color="#ff0000" style:font-name="Arial" fo:font-size="11pt" style:font-name-asian="Verdana1" style:font-size-asian="11pt" style:font-name-complex="Arial" style:font-size-complex="11pt"/>
    </style:style>
    <style:style style:name="T64" style:family="text">
      <style:text-properties fo:color="#ff0000" style:font-name="Arial" fo:font-size="11pt" officeooo:rsid="000e013b" style:font-name-asian="Verdana1" style:font-size-asian="11pt" style:font-name-complex="Arial" style:font-size-complex="11pt"/>
    </style:style>
    <style:style style:name="T65" style:family="text">
      <style:text-properties fo:color="#ff0000" style:font-name="Arial" fo:font-size="11pt" fo:font-weight="bold" style:font-name-asian="Verdana1" style:font-size-asian="11pt" style:font-weight-asian="bold" style:font-name-complex="Arial" style:font-size-complex="11pt" style:font-weight-complex="bold"/>
    </style:style>
    <style:style style:name="T66" style:family="text">
      <style:text-properties fo:color="#ff0000" style:font-name="Arial" fo:font-size="11pt" fo:font-weight="bold" officeooo:rsid="000e013b" style:font-name-asian="Verdana1" style:font-size-asian="11pt" style:font-weight-asian="bold" style:font-name-complex="Arial" style:font-size-complex="11pt" style:font-weight-complex="bold"/>
    </style:style>
    <style:style style:name="T67" style:family="text">
      <style:text-properties officeooo:rsid="000f5ec1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"/>
      <text:p text:style-name="P2"/>
      <text:p text:style-name="P2"/>
      <text:p text:style-name="P2">HOSPITAL NOSSA SENHORA DAS GRAÇAS</text:p>
      <text:p text:style-name="P2">PROGRAMAS DE RESIDÊNCIA MÉDICA</text:p>
      <text:p text:style-name="P4">PROCESSO SELETIVO 2023</text:p>
      <text:p text:style-name="P10"/>
      <text:p text:style-name="P10"/>
      <text:p text:style-name="P10"/>
      <text:p text:style-name="P21"><text:span text:style-name="Fonte_20_parág._20_padrão"><text:span text:style-name="T1">HOSPITAL NOSSA SENHORA DAS GRAÇAS,</text:span></text:span><text:span text:style-name="Fonte_20_parág._20_padrão"><text:span text:style-name="T2"> pessoa jurídica de direito privado, sem fins lucrativos, inscrito no CNPJ sob o nº 76.562.198/0001-69, torna público o </text:span></text:span><text:span text:style-name="Fonte_20_parág._20_padrão"><text:span text:style-name="T1">PROCESSO SELETIVO</text:span></text:span><text:span text:style-name="Fonte_20_parág._20_padrão"><text:span text:style-name="T2"> para o preenchimento das vagas dos </text:span></text:span><text:span text:style-name="Fonte_20_parág._20_padrão"><text:span text:style-name="T1">PROGRAMAS DE RESIDÊNCIA MÉDICA</text:span></text:span><text:span text:style-name="Fonte_20_parág._20_padrão"><text:span text:style-name="T2"> credenciados pela Comissão Nacional de Residência Médica (CNRM).</text:span></text:span></text:p>
      <text:p text:style-name="P23"/>
      <text:p text:style-name="P21"><text:span text:style-name="Fonte_20_parág._20_padrão"><text:span text:style-name="T2">Nos termos da Lei nº 6.932/1981, a </text:span></text:span><text:span text:style-name="Fonte_20_parág._20_padrão"><text:span text:style-name="T3">Residência Médica é uma modalidade de ensino de pós-graduação, destinada a médicos, caracterizada como um “treinamento em serviço”, com a orientação de profissionais médicos de elevada qualificação ética e profissional.</text:span></text:span></text:p>
      <text:p text:style-name="P25"/>
      <text:p text:style-name="P39"><text:span text:style-name="Fonte_20_parág._20_padrão"><text:span text:style-name="T22">No HOSPITAL NOSSA SENHORA DAS GRAÇAS, os Programas observam o disposto nas normas estabelecidas pela </text:span></text:span><text:span text:style-name="Fonte_20_parág._20_padrão"><text:span text:style-name="T23">Comissão Nacional de Residência Médica </text:span></text:span><text:span text:style-name="Fonte_20_parág._20_padrão"><text:span text:style-name="T25">(CNRM)</text:span></text:span><text:span text:style-name="Fonte_20_parág._20_padrão"><text:span text:style-name="T23">, logo, os candidatos que forem aprovados no Processo Seletivo e desempenharem regularmente as suas atividades farão jus a um Certificado de Residência Médica, que constitui documento hábil para registro de especialidade junto aos Conselhos Regionais de Medicina e Conselho Federal de Medicina.</text:span></text:span></text:p>
      <text:p text:style-name="P27"/>
      <text:p text:style-name="P39"><text:span text:style-name="Fonte_20_parág._20_padrão"><text:span text:style-name="T23">Os candidatos que ingressarem na Residência Médica farão jus à bolsa prevista na legislação vigente.</text:span></text:span></text:p>
      <text:p text:style-name="P23"/>
      <text:p text:style-name="P10">O Processo Seletivo será realizado em duas fases, de acordo com as normas e condições previstas neste Edital:</text:p>
      <text:p text:style-name="P81"><text:span text:style-name="Fonte_20_parág._20_padrão"><text:span text:style-name="T9">1ª Fase</text:span></text:span><text:span text:style-name="Fonte_20_parág._20_padrão"><text:span text:style-name="T3"> – </text:span></text:span><text:span text:style-name="Fonte_20_parág._20_padrão"><text:span text:style-name="T60">Compreende Prova Escrita Objetiva (Teórica), Geral (especialidades sem pré-requisito</text:span></text:span><text:span text:style-name="Fonte_20_parág._20_padrão"><text:span text:style-name="T61">) e Específica </text:span></text:span><text:span text:style-name="Fonte_20_parág._20_padrão"><text:span text:style-name="T62">(especialidades com pré-requisito),</text:span></text:span><text:span text:style-name="Fonte_20_parág._20_padrão"><text:span text:style-name="T56"> <text:s/></text:span></text:span><text:span text:style-name="Fonte_20_parág._20_padrão"><text:span text:style-name="T50">conduzida p</text:span></text:span><text:span text:style-name="Fonte_20_parág._20_padrão"><text:span text:style-name="T3">ela ASSOCIAÇÃO MÉDICA DO PARANÁ (AMP); e</text:span></text:span></text:p>
      <text:p text:style-name="P21"><text:span text:style-name="Fonte_20_parág._20_padrão"><text:span text:style-name="T9">2ª Fase</text:span></text:span><text:span text:style-name="Fonte_20_parág._20_padrão"><text:span text:style-name="T3"> – Compreende as seguintes etapas, integralmente conduzidas pelo HOSPITAL NOSSA SENHORA DAS GRAÇAS:</text:span></text:span></text:p>
      <text:list xml:id="list3580716106" text:style-name="L1">
        <text:list-item>
          <text:p text:style-name="P76">Prova Teórico-Prática (aplicável aos Programas com pré-requisitos);</text:p>
        </text:list-item>
        <text:list-item>
          <text:p text:style-name="P77">Entrevista e Análise de Currículo (aplicável a todos os Programas). </text:p>
        </text:list-item>
      </text:list>
      <text:p text:style-name="P50"/>
      <text:p text:style-name="P21"><text:span text:style-name="Fonte_20_parág._20_padrão"><text:span text:style-name="T9">Para os Programas </text:span></text:span><text:span text:style-name="Fonte_20_parág._20_padrão"><text:span text:style-name="T14">SEM</text:span></text:span><text:span text:style-name="Fonte_20_parág._20_padrão"><text:span text:style-name="T9"> pré-requisitos, </text:span></text:span><text:span text:style-name="Fonte_20_parág._20_padrão"><text:span text:style-name="T14">NÃO</text:span></text:span><text:span text:style-name="Fonte_20_parág._20_padrão"><text:span text:style-name="T9"> será realizada “Prova Teórico-Prática”, logo, a 1ª Fase terá peso de 90% e a “Entrevista e Análise de Currículo” terá peso de 10% sobre a nota final.</text:span></text:span></text:p>
      <text:p text:style-name="P10"/>
      <text:p text:style-name="P21"><text:span text:style-name="Fonte_20_parág._20_padrão"><text:span text:style-name="T9">Para os Programas </text:span></text:span><text:span text:style-name="Fonte_20_parág._20_padrão"><text:span text:style-name="T14">COM</text:span></text:span><text:span text:style-name="Fonte_20_parág._20_padrão"><text:span text:style-name="T9"> pré-requisitos, </text:span></text:span><text:span text:style-name="Fonte_20_parág._20_padrão"><text:span text:style-name="T14">SERÁ</text:span></text:span><text:span text:style-name="Fonte_20_parág._20_padrão"><text:span text:style-name="T9"> realizada “Prova Teórico-Prática”, logo, a 1ª Fase terá peso de 60%, a “Prova Teórico-Prática” terá peso de 30% e a “Entrevista e Análise de Currículo” terá peso de 10% sobre a nota final.</text:span></text:span></text:p>
      <text:p text:style-name="P3"/>
      <text:p text:style-name="P10"/>
      <text:p text:style-name="P3">1. VAGAS DISPONÍVEIS</text:p>
      <text:p text:style-name="P3"/>
      <text:p text:style-name="P51">Para as atividades que iniciarão em 2023, o Processo Seletivo envolve as seguintes Especialidades e vagas:</text:p>
      <text:p text:style-name="P51"><text:soft-page-break/></text:p>
      <text:p text:style-name="P51"/>
      <text:p text:style-name="P51"/>
      <text:p text:style-name="P52">PROGRAMAS COM PRÉ- REQUISITO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0">PROGRAMA DE RESIDÊNCIA</text:p>
          </table:table-cell>
          <table:table-cell table:style-name="Tabela1.A1" office:value-type="string">
            <text:p text:style-name="P60">VAGAS OFERECIDAS</text:p>
          </table:table-cell>
          <table:table-cell table:style-name="Tabela1.A1" office:value-type="string">
            <text:p text:style-name="P60">DURAÇÃO</text:p>
          </table:table-cell>
          <table:table-cell table:style-name="Tabela1.D1" office:value-type="string">
            <text:p text:style-name="P60">PRÉ -REQUISITO</text:p>
          </table:table-cell>
        </table:table-row>
        <table:table-row>
          <table:table-cell table:style-name="Tabela1.A2" office:value-type="string">
            <text:p text:style-name="P61">CARDIOLOGIA</text:p>
          </table:table-cell>
          <table:table-cell table:style-name="Tabela1.B2" office:value-type="string">
            <text:p text:style-name="P61">01</text:p>
          </table:table-cell>
          <table:table-cell table:style-name="Tabela1.C2" office:value-type="string">
            <text:p text:style-name="P61">02 ANOS</text:p>
          </table:table-cell>
          <table:table-cell table:style-name="Tabela1.D2" office:value-type="string">
            <text:p text:style-name="P61">CLÍNICA MÉDICA</text:p>
          </table:table-cell>
        </table:table-row>
        <table:table-row>
          <table:table-cell table:style-name="Tabela1.A3" office:value-type="string">
            <text:p text:style-name="P61">*CIRURGIA DO APARELHO DIGESTIVO</text:p>
          </table:table-cell>
          <table:table-cell table:style-name="Tabela1.B3" office:value-type="string">
            <text:p text:style-name="P61">02</text:p>
          </table:table-cell>
          <table:table-cell table:style-name="Tabela1.C3" office:value-type="string">
            <text:p text:style-name="P61"><text:s/>02 ANOS</text:p>
          </table:table-cell>
          <table:table-cell table:style-name="Tabela1.D3" office:value-type="string">
            <text:p text:style-name="P62"><text:span text:style-name="Fonte_20_parág._20_padrão"><text:span text:style-name="T25">CIRURGIA GERAL OU </text:span></text:span><text:span text:style-name="Fonte_20_parág._20_padrão"><text:span text:style-name="T28">PRÉ-REQUISITO EM ÁREA CIRÚRGICA BÁSICA</text:span></text:span></text:p>
          </table:table-cell>
        </table:table-row>
        <table:table-row>
          <table:table-cell table:style-name="Tabela1.A4" office:value-type="string">
            <text:p text:style-name="P61">*CIRURGIA ONCOLÓGICA</text:p>
          </table:table-cell>
          <table:table-cell table:style-name="Tabela1.B4" office:value-type="string">
            <text:p text:style-name="P61">01</text:p>
          </table:table-cell>
          <table:table-cell table:style-name="Tabela1.C4" office:value-type="string">
            <text:p text:style-name="P61">03 ANOS</text:p>
          </table:table-cell>
          <table:table-cell table:style-name="Tabela1.D4" office:value-type="string">
            <text:p text:style-name="P62"><text:span text:style-name="Fonte_20_parág._20_padrão"><text:span text:style-name="T25">CIRURGIA GERAL OU </text:span></text:span><text:span text:style-name="Fonte_20_parág._20_padrão"><text:span text:style-name="T28">PRÉ-REQUISITO EM ÁREA CIRÚRGICA BÁSICA</text:span></text:span></text:p>
          </table:table-cell>
        </table:table-row>
        <table:table-row>
          <table:table-cell table:style-name="Tabela1.A5" office:value-type="string">
            <text:p text:style-name="P61">CIRURGIA TORÁCICA</text:p>
          </table:table-cell>
          <table:table-cell table:style-name="Tabela1.B5" office:value-type="string">
            <text:p text:style-name="P61">01</text:p>
          </table:table-cell>
          <table:table-cell table:style-name="Tabela1.C5" office:value-type="string">
            <text:p text:style-name="P61">02 ANOS</text:p>
          </table:table-cell>
          <table:table-cell table:style-name="Tabela1.D5" office:value-type="string">
            <text:p text:style-name="P62"><text:span text:style-name="Fonte_20_parág._20_padrão"><text:span text:style-name="T25">CIRURGIA GERAL OU </text:span></text:span><text:span text:style-name="Fonte_20_parág._20_padrão"><text:span text:style-name="T28">PRÉ-REQUISITO EM ÁREA CIRÚRGICA BÁSICA</text:span></text:span></text:p>
          </table:table-cell>
        </table:table-row>
        <table:table-row>
          <table:table-cell table:style-name="Tabela1.A6" office:value-type="string">
            <text:p text:style-name="P61">*CIRURGIA VASCULAR</text:p>
          </table:table-cell>
          <table:table-cell table:style-name="Tabela1.B6" office:value-type="string">
            <text:p text:style-name="P61">01</text:p>
          </table:table-cell>
          <table:table-cell table:style-name="Tabela1.C6" office:value-type="string">
            <text:p text:style-name="P61">02 ANOS</text:p>
          </table:table-cell>
          <table:table-cell table:style-name="Tabela1.D6" office:value-type="string">
            <text:p text:style-name="P62"><text:span text:style-name="Fonte_20_parág._20_padrão"><text:span text:style-name="T25">CIRURGIA GERAL OU </text:span></text:span><text:span text:style-name="Fonte_20_parág._20_padrão"><text:span text:style-name="T28">PRÉ-REQUISITO EM ÁREA CIRÚRGICA BÁSICA</text:span></text:span></text:p>
          </table:table-cell>
        </table:table-row>
        <table:table-row>
          <table:table-cell table:style-name="Tabela1.A7" office:value-type="string">
            <text:p text:style-name="P61">GASTROENTEROLOGIA</text:p>
          </table:table-cell>
          <table:table-cell table:style-name="Tabela1.B7" office:value-type="string">
            <text:p text:style-name="P61">02</text:p>
          </table:table-cell>
          <table:table-cell table:style-name="Tabela1.C7" office:value-type="string">
            <text:p text:style-name="P61">02 ANOS</text:p>
          </table:table-cell>
          <table:table-cell table:style-name="Tabela1.D7" office:value-type="string">
            <text:p text:style-name="P61">CLÍNICA MÉDICA</text:p>
          </table:table-cell>
        </table:table-row>
        <table:table-row>
          <table:table-cell table:style-name="Tabela1.A8" office:value-type="string">
            <text:p text:style-name="P28">MASTOLOGIA</text:p>
          </table:table-cell>
          <table:table-cell table:style-name="Tabela1.B8" office:value-type="string">
            <text:p text:style-name="P61">01</text:p>
          </table:table-cell>
          <table:table-cell table:style-name="Tabela1.C8" office:value-type="string">
            <text:p text:style-name="P61">02 ANOS</text:p>
          </table:table-cell>
          <table:table-cell table:style-name="Tabela1.D8" office:value-type="string">
            <text:p text:style-name="P61">GINECOLOGIA E OBSTETRÍCIA OU</text:p>
            <text:p text:style-name="P62"><text:span text:style-name="Fonte_20_parág._20_padrão"><text:span text:style-name="T25">CIRURGIA GERAL OU </text:span></text:span><text:span text:style-name="Fonte_20_parág._20_padrão"><text:span text:style-name="T28">PRÉ-REQUISITO EM ÁREA CIRÚRGICA BÁSICA</text:span></text:span></text:p>
          </table:table-cell>
        </table:table-row>
        <table:table-row>
          <table:table-cell table:style-name="Tabela1.A9" office:value-type="string">
            <text:p text:style-name="P61">ONCOLOGIA CLÍNICA</text:p>
          </table:table-cell>
          <table:table-cell table:style-name="Tabela1.B9" office:value-type="string">
            <text:p text:style-name="P61">01</text:p>
          </table:table-cell>
          <table:table-cell table:style-name="Tabela1.C9" office:value-type="string">
            <text:p text:style-name="P61">03 ANOS</text:p>
          </table:table-cell>
          <table:table-cell table:style-name="Tabela1.D9" office:value-type="string">
            <text:p text:style-name="P61">CLÍNICA MÉDICA</text:p>
          </table:table-cell>
        </table:table-row>
        <table:table-row>
          <table:table-cell table:style-name="Tabela1.A10" office:value-type="string">
            <text:p text:style-name="P61">UROLOGIA</text:p>
          </table:table-cell>
          <table:table-cell table:style-name="Tabela1.B10" office:value-type="string">
            <text:p text:style-name="P61">02</text:p>
          </table:table-cell>
          <table:table-cell table:style-name="Tabela1.C10" office:value-type="string">
            <text:p text:style-name="P61">03 ANOS</text:p>
          </table:table-cell>
          <table:table-cell table:style-name="Tabela1.D10" office:value-type="string">
            <text:p text:style-name="P62"><text:span text:style-name="Fonte_20_parág._20_padrão"><text:span text:style-name="T25">CIRURGIA GERAL OU </text:span></text:span><text:span text:style-name="Fonte_20_parág._20_padrão"><text:span text:style-name="T28">PRÉ-REQUISITO EM ÁREA CIRÚRGICA BÁSICA</text:span></text:span></text:p>
          </table:table-cell>
        </table:table-row>
      </table:table>
      <text:p text:style-name="P29"/>
      <text:p text:style-name="P55"/>
      <text:p text:style-name="P55">PROGRAMAS SEM PRÉ- REQUISITO</text:p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0">PROGRAMA DE RESIDÊNCIA</text:p>
          </table:table-cell>
          <table:table-cell table:style-name="Tabela2.A1" office:value-type="string">
            <text:p text:style-name="P60">VAGAS OFERECIDAS</text:p>
          </table:table-cell>
          <table:table-cell table:style-name="Tabela2.A1" office:value-type="string">
            <text:p text:style-name="P60">DURAÇÃO</text:p>
          </table:table-cell>
          <table:table-cell table:style-name="Tabela2.D1" office:value-type="string">
            <text:p text:style-name="P60">PRÉ -REQUISITO</text:p>
          </table:table-cell>
        </table:table-row>
        <table:table-row>
          <table:table-cell table:style-name="Tabela2.A2" office:value-type="string">
            <text:p text:style-name="P33">ANESTESIOLOGIA</text:p>
          </table:table-cell>
          <table:table-cell table:style-name="Tabela2.B2" office:value-type="string">
            <text:p text:style-name="P61">03</text:p>
          </table:table-cell>
          <table:table-cell table:style-name="Tabela2.C2" office:value-type="string">
            <text:p text:style-name="P61">03 ANOS</text:p>
          </table:table-cell>
          <table:table-cell table:style-name="Tabela2.D2" office:value-type="string">
            <text:p text:style-name="P61">GRADUAÇÃO EM MEDICINA</text:p>
          </table:table-cell>
        </table:table-row>
        <table:table-row>
          <table:table-cell table:style-name="Tabela2.A3" office:value-type="string">
            <text:p text:style-name="P39"><text:span text:style-name="Fonte_20_parág._20_padrão"><text:span text:style-name="T30">CIRURGIA GERAL</text:span></text:span></text:p>
          </table:table-cell>
          <table:table-cell table:style-name="Tabela2.B3" office:value-type="string">
            <text:p text:style-name="P61">03</text:p>
          </table:table-cell>
          <table:table-cell table:style-name="Tabela2.C3" office:value-type="string">
            <text:p text:style-name="P61">03 ANOS</text:p>
          </table:table-cell>
          <table:table-cell table:style-name="Tabela2.D3" office:value-type="string">
            <text:p text:style-name="P61">GRADUAÇÃO EM MEDICINA</text:p>
          </table:table-cell>
        </table:table-row>
        <table:table-row>
          <table:table-cell table:style-name="Tabela2.A4" office:value-type="string">
            <text:p text:style-name="P61">CLÍNICA MÉDICA</text:p>
          </table:table-cell>
          <table:table-cell table:style-name="Tabela2.B4" office:value-type="string">
            <text:p text:style-name="P61">02</text:p>
          </table:table-cell>
          <table:table-cell table:style-name="Tabela2.C4" office:value-type="string">
            <text:p text:style-name="P61">02 ANOS</text:p>
          </table:table-cell>
          <table:table-cell table:style-name="Tabela2.D4" office:value-type="string">
            <text:p text:style-name="P61">GRADUAÇÃO EM MEDICINA</text:p>
          </table:table-cell>
        </table:table-row>
        <table:table-row>
          <table:table-cell table:style-name="Tabela2.A5" office:value-type="string">
            <text:p text:style-name="P61">INFECTOLOGIA</text:p>
          </table:table-cell>
          <table:table-cell table:style-name="Tabela2.B5" office:value-type="string">
            <text:p text:style-name="P61">02</text:p>
          </table:table-cell>
          <table:table-cell table:style-name="Tabela2.C5" office:value-type="string">
            <text:p text:style-name="P61">3 ANOS</text:p>
          </table:table-cell>
          <table:table-cell table:style-name="Tabela2.D5" office:value-type="string">
            <text:p text:style-name="P61">GRADUAÇÃO EM MEDICINA</text:p>
          </table:table-cell>
        </table:table-row>
        <table:table-row>
          <table:table-cell table:style-name="Tabela2.A6" office:value-type="string">
            <text:p text:style-name="P63">MEDICINA <text:s text:c="15"/></text:p>
            <text:p text:style-name="P63"><text:soft-page-break/>INTENSIVA <text:s text:c="15"/></text:p>
          </table:table-cell>
          <table:table-cell table:style-name="Tabela2.B6" office:value-type="string">
            <text:p text:style-name="P61">02</text:p>
          </table:table-cell>
          <table:table-cell table:style-name="Tabela2.C6" office:value-type="string">
            <text:p text:style-name="P61">3 ANOS</text:p>
          </table:table-cell>
          <table:table-cell table:style-name="Tabela2.D6" office:value-type="string">
            <text:p text:style-name="P61">GRADUAÇÃO EM <text:soft-page-break/>MEDICINA</text:p>
          </table:table-cell>
        </table:table-row>
        <table:table-row>
          <table:table-cell table:style-name="Tabela2.A7" office:value-type="string">
            <text:p text:style-name="P61">NEUROLOGIA</text:p>
          </table:table-cell>
          <table:table-cell table:style-name="Tabela2.B7" office:value-type="string">
            <text:p text:style-name="P61">02</text:p>
          </table:table-cell>
          <table:table-cell table:style-name="Tabela2.C7" office:value-type="string">
            <text:p text:style-name="P61">3 ANOS</text:p>
          </table:table-cell>
          <table:table-cell table:style-name="Tabela2.D7" office:value-type="string">
            <text:p text:style-name="P61">GRADUAÇÃO EM MEDICINA</text:p>
          </table:table-cell>
        </table:table-row>
        <table:table-row>
          <table:table-cell table:style-name="Tabela2.A8" office:value-type="string">
            <text:p text:style-name="P61">*GINECOLOGIA E OBSTETRÍCIA</text:p>
          </table:table-cell>
          <table:table-cell table:style-name="Tabela2.B8" office:value-type="string">
            <text:p text:style-name="P61">05</text:p>
            <text:p text:style-name="P61"/>
          </table:table-cell>
          <table:table-cell table:style-name="Tabela2.C8" office:value-type="string">
            <text:p text:style-name="P61">3 ANOS</text:p>
          </table:table-cell>
          <table:table-cell table:style-name="Tabela2.D8" office:value-type="string">
            <text:p text:style-name="P61">GRADUAÇÃO EM MEDICINA</text:p>
          </table:table-cell>
        </table:table-row>
        <table:table-row>
          <table:table-cell table:style-name="Tabela2.A9" office:value-type="string">
            <text:p text:style-name="P61">*RADIOLOGIA E DIAGNÓSTICO POR IMAGEM</text:p>
          </table:table-cell>
          <table:table-cell table:style-name="Tabela2.B9" office:value-type="string">
            <text:p text:style-name="P61">02</text:p>
          </table:table-cell>
          <table:table-cell table:style-name="Tabela2.C9" office:value-type="string">
            <text:p text:style-name="P61">3 ANOS</text:p>
          </table:table-cell>
          <table:table-cell table:style-name="Tabela2.D9" office:value-type="string">
            <text:p text:style-name="P61">GRADUAÇÃO EM MEDICINA</text:p>
          </table:table-cell>
        </table:table-row>
      </table:table>
      <text:p text:style-name="P3"/>
      <text:p text:style-name="P73"><text:span text:style-name="T32">Observação nº 1: Os Programas marcados com [*] </text:span><text:span text:style-name="T59">estão em atividade há mais de 03 anos</text:span> , <text:span text:style-name="T57">e</text:span><text:span text:style-name="T32"> aguardando avaliação da Comissão Nacional de Residência Médica (CNRM) para credenciamento ou recredenciamento, logo, o Processo Seletivo poderá ser cancelado a qualquer tempo, em decisão que será divulgada aos candidatos.</text:span></text:p>
      <text:p text:style-name="P64"/>
      <text:p text:style-name="P67"><text:span text:style-name="Fonte_20_parág._20_padrão"><text:span text:style-name="T32">Observação nº 2: Para o Programa de GINECOLOGIA E OBSTETRÍCIA, </text:span></text:span><text:span text:style-name="Fonte_20_parág._20_padrão"><text:span text:style-name="T35">observada a ordem de classificação</text:span></text:span><text:span text:style-name="Fonte_20_parág._20_padrão"><text:span text:style-name="T32">, os candidatos poderão optar entre realizar a Residência Médica na Matriz do HOSPITAL NOSSA SENHORA DAS GRAÇAS (CNPJ nº 76.562.198/0001-69, localizado na Rua Alcides Munhoz, nº 433, Mercês, Curitiba-PR) </text:span></text:span><text:span text:style-name="Fonte_20_parág._20_padrão"><text:span text:style-name="T35">ou</text:span></text:span><text:span text:style-name="Fonte_20_parág._20_padrão"><text:span text:style-name="T32"> na Filial HOSPITAL NOSSA SENHORA DAS GRAÇAS – MATERNIDADE MATER DEI (CNPJ nº 76.562.198/0002-40, localizado na Rua Conselheiro Laurindo, nº 540, Centro, Curitiba-PR). </text:span></text:span><text:span text:style-name="Fonte_20_parág._20_padrão"><text:span text:style-name="T35">Preenchidas as 02 (duas) vagas destinadas à atuação na Matriz, os demais candidatos, automaticamente, ocuparão as 03 (três) vagas destinadas à MATERNIDADE MATER DEI, cientes de que serão certificados exclusivamente por esta Filial.</text:span></text:span></text:p>
      <text:p text:style-name="P65"><text:s/></text:p>
      <text:p text:style-name="P65"/>
      <text:p text:style-name="P64">Observação nº 3: Independentemente do disposto na Observação anterior, fica registrado que haverá intercâmbio entre as atividades na Matriz e na Filial, visando a integral formação do Médico. </text:p>
      <text:p text:style-name="P3"/>
      <text:p text:style-name="P3"/>
      <text:p text:style-name="P3">2. CRONOGRAMA PARA A 1ª FASE</text:p>
      <text:p text:style-name="P10"/>
      <text:p text:style-name="P10">A 1ª Fase será integralmente conduzida pela ASSOCIAÇÃO MÉDICA DO PARANÁ (AMP), de acordo com o seguinte cronograma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/>
            <text:p text:style-name="P21"><text:span text:style-name="Fonte_20_parág._20_padrão"><text:span text:style-name="T3">INSCRIÇÕES PELA INTERNET: </text:span></text:span><text:span text:style-name="Fonte_20_parág._20_padrão"><text:span text:style-name="T8">05/09/2022 a 05/10/2022 (até as 14h)</text:span></text:span></text:p>
            <text:p text:style-name="P21"><text:span text:style-name="Fonte_20_parág._20_padrão"><text:span text:style-name="T3">PAGAMENTO DO BOLETO: </text:span></text:span><text:span text:style-name="Fonte_20_parág._20_padrão"><text:span text:style-name="T8">até às 23h59 do dia 05/10/2022</text:span></text:span></text:p>
            <text:p text:style-name="P21"><text:span text:style-name="Fonte_20_parág._20_padrão"><text:span text:style-name="T3">CONFIRMAÇÃO DA INSCRIÇÃO: </text:span></text:span><text:span text:style-name="Fonte_20_parág._20_padrão"><text:span text:style-name="T8">10/10/2022 a 14/10/2022</text:span></text:span></text:p>
            <text:p text:style-name="P21"><text:span text:style-name="Fonte_20_parág._20_padrão"><text:span text:style-name="T3">COMPROVANTE DE INSCRIÇÃO: </text:span></text:span><text:span text:style-name="Fonte_20_parág._20_padrão"><text:span text:style-name="T9">17/1</text:span></text:span><text:span text:style-name="Fonte_20_parág._20_padrão"><text:span text:style-name="T8">0/2022 a 24/10/2022</text:span></text:span></text:p>
            <text:p text:style-name="P21"><text:span text:style-name="Fonte_20_parág._20_padrão"><text:span text:style-name="T3">PROVA GERAL OU PROVAS ESPECÍFICAS 1ª FASE: </text:span></text:span><text:span text:style-name="Fonte_20_parág._20_padrão"><text:span text:style-name="T9">06/</text:span></text:span><text:span text:style-name="Fonte_20_parág._20_padrão"><text:span text:style-name="T8">11/2021 - Domingo</text:span></text:span></text:p>
            <text:p text:style-name="P21"><text:span text:style-name="Fonte_20_parág._20_padrão"><text:span text:style-name="T3">GABARITO NO SITE ATÉ: </text:span></text:span><text:span text:style-name="Fonte_20_parág._20_padrão"><text:span text:style-name="T9">07/11/2022</text:span></text:span><text:span text:style-name="Fonte_20_parág._20_padrão"><text:span text:style-name="T8"> - a Comissão de Provas publicará o gabarito das questões objetivas na internet: </text:span></text:span><text:span text:style-name="Fonte_20_parág._20_padrão"><text:span text:style-name="T15">www.amp.org.br</text:span></text:span></text:p>
            <text:p text:style-name="P21"><text:span text:style-name="Fonte_20_parág._20_padrão"><text:span text:style-name="T3">FECHAMENTO DAS PORTAS DE ACESSO: </text:span></text:span><text:span text:style-name="Fonte_20_parág._20_padrão"><text:span text:style-name="T8">13h30</text:span></text:span></text:p>
            <text:p text:style-name="P21"><text:span text:style-name="Fonte_20_parág._20_padrão"><text:span text:style-name="T3">INÍCIO DAS PROVAS: </text:span></text:span><text:span text:style-name="Fonte_20_parág._20_padrão"><text:span text:style-name="T9">14h às 18h30 – Prova Geral</text:span></text:span></text:p>
            <text:p text:style-name="P3"><text:tab/><text:tab/> <text:s text:c="15"/>14h às 17h30 – Prova Específica</text:p>
            <text:p text:style-name="P21"><text:span text:style-name="Fonte_20_parág._20_padrão"><text:span text:style-name="T3">DURAÇÃO PROVA GERAL: </text:span></text:span><text:span text:style-name="Fonte_20_parág._20_padrão"><text:span text:style-name="T8">4h + 30min para o preenchimento do cartão de respostas</text:span></text:span></text:p>
            <text:p text:style-name="P21"><text:span text:style-name="Fonte_20_parág._20_padrão"><text:span text:style-name="T3">DURAÇÃO PROVA ESPECÍFICA: </text:span></text:span><text:span text:style-name="Fonte_20_parág._20_padrão"><text:span text:style-name="T8">3h + 30min para o preenchimento do cartão de respostas</text:span></text:span></text:p>
            <text:p text:style-name="P38"><text:span text:style-name="Fonte_20_parág._20_padrão"><text:span text:style-name="T39">LOCAL DA PROVA EM CURITIBA: </text:span></text:span><text:span text:style-name="Fonte_20_parág._20_padrão"><text:span text:style-name="T40">Universidade Positivo - Rua Professor Pedro Viriato Parigot de Souza, nº 5.300 - Campo Comprido - Curitiba/PR</text:span></text:span></text:p>
            <text:p text:style-name="P21"><text:span text:style-name="Fonte_20_parág._20_padrão"><text:span text:style-name="T17">RECURSOS: </text:span></text:span><text:span text:style-name="Fonte_20_parág._20_padrão"><text:span text:style-name="T12">Até às 18h do dia 08/11/2022 (02 dias úteis após a prova)</text:span></text:span></text:p>
            <text:p text:style-name="P21"><text:soft-page-break/><text:span text:style-name="Fonte_20_parág._20_padrão"><text:span text:style-name="T3">RESULTADO FINAL: </text:span></text:span><text:span text:style-name="Fonte_20_parág._20_padrão"><text:span text:style-name="T8">Até dia 25/11/2022</text:span></text:span></text:p>
            <text:p text:style-name="P5"/>
            <text:p text:style-name="P21"><text:span text:style-name="Fonte_20_parág._20_padrão"><text:span text:style-name="T8">***ATENÇÃO: Os relógios da Comissão de Provas serão acertados pelo HORÁRIO OFICIAL DE BRASÍLIA.</text:span></text:span></text:p>
            <text:p text:style-name="P10"/>
          </table:table-cell>
        </table:table-row>
      </table:table>
      <text:p text:style-name="P6"/>
      <text:p text:style-name="P21"><text:span text:style-name="Fonte_20_parág._20_padrão"><text:span text:style-name="T10">DIVULGAÇÃO DE RESULTADOS DA 1ª FASE</text:span></text:span><text:span text:style-name="Fonte_20_parág._20_padrão"><text:span text:style-name="T5">: Uma vez julgados os recursos apresentados, serão emitidos os gabaritos e escores oficiais, não cabendo novos recursos, mesmo adicional ou complementar. </text:span></text:span></text:p>
      <text:p text:style-name="P12"/>
      <text:p text:style-name="P12">Os resultados serão divulgados em ordem decrescente de notas, por serviço e por área. </text:p>
      <text:p text:style-name="P12"/>
      <text:p text:style-name="P21"><text:span text:style-name="Fonte_20_parág._20_padrão"><text:span text:style-name="T5">Para fins de classificação geral dos candidatos, tanto na Prova Geral como nas Provas Específicas, terá pontuação </text:span></text:span><text:span text:style-name="Fonte_20_parág._20_padrão"><text:span text:style-name="T4">de </text:span></text:span><text:span text:style-name="Fonte_20_parág._20_padrão"><text:span text:style-name="T5">0 a 10. </text:span></text:span></text:p>
      <text:p text:style-name="P6"/>
      <text:p text:style-name="P21"><text:span text:style-name="Fonte_20_parág._20_padrão"><text:span text:style-name="T10">Os candidatos selecionados na 1ª Fase (Prova Geral ou Prova Específica), deverão participar da 2ª fase, conforme as orientações descritas neste Edital.</text:span></text:span></text:p>
      <text:p text:style-name="P5"/>
      <text:p text:style-name="P5"/>
      <text:p text:style-name="P5">3. CRONOGRAMA PARA A 2ª FASE</text:p>
      <text:p text:style-name="P5"/>
      <text:p text:style-name="P13">As datas e prazos estão previstos na Seção “11” do presente Edital.</text:p>
      <text:p text:style-name="P5"/>
      <text:p text:style-name="P5"/>
      <text:p text:style-name="P5">4. INSCRIÇÕES</text:p>
      <text:p text:style-name="P42"/>
      <text:p text:style-name="P39"><text:span text:style-name="Fonte_20_parág._20_padrão"><text:span text:style-name="T43">4.1. Conforme exposto no quadro acima, as inscrições deverão ser realizadas até as 14h do dia 05/10/2022, pelo endereço eletrônico </text:span></text:span><text:a xlink:type="simple" xlink:href="http://www.amp.org.br/" office:target-frame-name="_top" xlink:show="replace" text:style-name="Internet_20_link" text:visited-style-name="Visited_20_Internet_20_Link"><text:span text:style-name="Fonte_20_parág._20_padrão"><text:span text:style-name="T25">www.amp.org.br</text:span></text:span></text:a><text:span text:style-name="Fonte_20_parág._20_padrão"><text:span text:style-name="T25">.</text:span></text:span></text:p>
      <text:p text:style-name="P27"/>
      <text:p text:style-name="P39"><text:span text:style-name="Fonte_20_parág._20_padrão"><text:span text:style-name="T43">4.2. O candidato deverá preencher o formulário de inscrição e realizar o pagamento do boleto bancário, que será emitido no mesmo endereço eletrônico.</text:span></text:span></text:p>
      <text:p text:style-name="P48"/>
      <text:p text:style-name="P39"><text:span text:style-name="Fonte_20_parág._20_padrão"><text:span text:style-name="T43">4.3. Será emitido um boleto único, contemplando a taxa de inscrição devida à ASSOCIAÇÃO MÉDICA DO PARANÁ, no valor de R$ 520,00 (quinhentos e vinte reais), e a taxa de inscrição devida ao </text:span></text:span><text:span text:style-name="Fonte_20_parág._20_padrão"><text:span text:style-name="T66">CENTRO DE ESTUDOS DO </text:span></text:span><text:span text:style-name="Fonte_20_parág._20_padrão"><text:span text:style-name="T65">HOSPITAL NOSSA SENHORA DAS GRAÇAS</text:span></text:span><text:span text:style-name="Fonte_20_parág._20_padrão"><text:span text:style-name="T43">, no valor de </text:span></text:span><text:span text:style-name="Fonte_20_parág._20_padrão"><text:span text:style-name="T45">R$ 450,00 (quat</text:span></text:span><text:span text:style-name="Fonte_20_parág._20_padrão"><text:span text:style-name="T43">rocentos e cinquenta reais).</text:span></text:span></text:p>
      <text:p text:style-name="P27"/>
      <text:p text:style-name="P39"><text:span text:style-name="Fonte_20_parág._20_padrão"><text:span text:style-name="T43">4.4. Antes de efetuar o pagamento do boleto, o candidato deve inteirar-se das regras deste Edital e certificar-se de que preenche ou preencherá todos os requisitos exigidos. </text:span></text:span><text:span text:style-name="Fonte_20_parág._20_padrão"><text:span text:style-name="T46">Não haverá a devolução do valor da taxa da inscrição após a sua efetivação, quaisquer que sejam os motivos, mesmo que o candidato não compareça às provas.</text:span></text:span></text:p>
      <text:p text:style-name="P27"/>
      <text:p text:style-name="P39"><text:span text:style-name="Fonte_20_parág._20_padrão"><text:span text:style-name="T43">4.5. A relação geral dos candidatos que tiverem as inscrições homologadas será divulgada por meio do Edital específico, entre os dias 10/10/2022 e 14/10/2022 no endereço eletrônico </text:span></text:span><text:a xlink:type="simple" xlink:href="http://www.amp.org.br/" office:target-frame-name="_top" xlink:show="replace" text:style-name="Internet_20_link" text:visited-style-name="Visited_20_Internet_20_Link"><text:span text:style-name="Fonte_20_parág._20_padrão"><text:span text:style-name="T25">www.amp.org.br</text:span></text:span></text:a></text:p>
      <text:p text:style-name="P27"/>
      <text:p text:style-name="P39"><text:span text:style-name="Fonte_20_parág._20_padrão"><text:span text:style-name="T43">4.6. O comprovante de inscrição estará disponível no endereço eletrônico www.amp.org.br de 17/10/2022 a 24/10/2022.</text:span></text:span></text:p>
      <text:p text:style-name="P27"/>
      <text:p text:style-name="P39"><text:span text:style-name="Fonte_20_parág._20_padrão"><text:span text:style-name="T43">4.7. A ASSOCIAÇÃO MÉDICA DO PARANÁ e o HOSPITAL NOSSA SENHORA DAS GRAÇAS não se responsabilizam por solicitação de inscrição não recebida por motivos de ordem técnica dos computadores, falha de comunicação ou outros fatores que impossibilitem a entrega dos documentos.</text:span></text:span></text:p>
      <text:p text:style-name="P27"><text:soft-page-break/></text:p>
      <text:p text:style-name="P27"/>
      <text:p text:style-name="P5">5. ISENÇÃO DE TAXA DE INSCRIÇÃO</text:p>
      <text:p text:style-name="P5"/>
      <text:p text:style-name="P21"><text:span text:style-name="Fonte_20_parág._20_padrão"><text:span text:style-name="T6">Para isenção da taxa de inscrição, deverão ser observadas as condições previstas no Edital da</text:span></text:span><text:span text:style-name="Fonte_20_parág._20_padrão"><text:span text:style-name="T8"> </text:span></text:span><text:span text:style-name="Fonte_20_parág._20_padrão"><text:span text:style-name="T18">ASSOCIAÇÃO MÉDICA DO PARANÁ (AMP), publicado no endereço eletrônico </text:span></text:span><text:span text:style-name="Fonte_20_parág._20_padrão"><text:span text:style-name="T20">www.amp.org.br.</text:span></text:span></text:p>
      <text:p text:style-name="P5"/>
      <text:p text:style-name="P5"/>
      <text:p text:style-name="P5">6. CONTEÚDO PROGRAMÁTICO</text:p>
      <text:p text:style-name="P15"/>
      <text:p text:style-name="P15">O conteúdo programático para a 1ª Fase também estará previsto no Edital da ASSOCIAÇÃO MÉDICA DO PARANÁ (AMP).</text:p>
      <text:p text:style-name="P27"/>
      <text:p text:style-name="P27"/>
      <text:p text:style-name="P39"><text:span text:style-name="Fonte_20_parág._20_padrão"><text:span text:style-name="T41">7. </text:span></text:span><text:span text:style-name="Fonte_20_parág._20_padrão"><text:span text:style-name="T31">PROVAB / PRMGFC / BRASIL CONTA COMIGO</text:span></text:span></text:p>
      <text:p text:style-name="P43"/>
      <text:p text:style-name="P22"><text:span text:style-name="Fonte_20_parág._20_padrão"><text:span text:style-name="T3">A utilização da pontuação adicional dos programas PROVAB / PRMGFC / BRASIL CONTA COMIGO deverá ser requerida no ato da inscrição, mediante indicação em campo próprio, e serão observados os critérios e condições previstos no Edital da </text:span></text:span><text:span text:style-name="Fonte_20_parág._20_padrão"><text:span text:style-name="T18">ASSOCIAÇÃO MÉDICA DO PARANÁ (AMP), no presente Edital e nas normas publicadas pela Comissão Nacional de Residência Médica (CNRM).</text:span></text:span></text:p>
      <text:p text:style-name="P43"/>
      <text:p text:style-name="P43"/>
      <text:p text:style-name="P30">8. REVALIDA</text:p>
      <text:p text:style-name="P27"/>
      <text:p text:style-name="P27">Candidatos brasileiros e/ou estrangeiros que se formaram em universidades estrangeiras, só poderão ser admitidos no concurso mediante a apresentação de diploma validado pelo MEC, e autenticado por Conselho Regional de Medicina ou Conselho Federal de Medicina, com sujeição plena e irrestrita a todas as disposições da Resolução CFM nº 2.216/2018.</text:p>
      <text:p text:style-name="P27"/>
      <text:p text:style-name="P27"/>
      <text:p text:style-name="P39"><text:span text:style-name="Fonte_20_parág._20_padrão"><text:span text:style-name="T42">9. FORÇAS ARMADAS</text:span></text:span></text:p>
      <text:p text:style-name="P29"/>
      <text:p text:style-name="P39"><text:span text:style-name="Fonte_20_parág._20_padrão"><text:span text:style-name="T23">O candidato aprovado e matriculado no 1º ano do Programa de Residência Médica credenciado pela Comissão Nacional de Residência Médica, que foi convocado para prestar Serviço Militar obrigatório para o ano de 2023, poderá requerer o trancamento de matrícula por um período de 01 (um) ano, desde que formalizado até 30 (trinta) dias após o início das atividades da Residência Médica (Art. 1º e 2º da Resolução CNRM nº 01/2005). Não haverá prorrogação por período superior a um ano.</text:span></text:span></text:p>
      <text:p text:style-name="P34"/>
      <text:p text:style-name="P39"><text:span text:style-name="Fonte_20_parág._20_padrão"><text:span text:style-name="T33">A Reserva de Vagas prevista na Resolução CNRM nº 04/2011, de 30 de setembro de 2011, restringe-se a Médicos Residentes que prestam Serviço Militar obrigatório ou voluntário, e não se aplica a cursos outros, de formação de oficiais, ofertados pelas Forças Armadas.</text:span></text:span></text:p>
      <text:p text:style-name="P27"/>
      <text:p text:style-name="P27"/>
      <text:p text:style-name="P39"><text:span text:style-name="Fonte_20_parág._20_padrão"><text:span text:style-name="T32">10. PROVAS DA 1ª FASE DO PROCESSO SELETIVO</text:span></text:span></text:p>
      <text:p text:style-name="P25"/>
      <text:p text:style-name="P35">10.1. Para as provas relativas à 1ª Fase do Processo Seletivo, os candidatos deverão observar todas as normas, prazos e condições previstos no Edital da ASSOCIAÇÃO MÉDICA DO PARANÁ (AMP).</text:p>
      <text:p text:style-name="P35"/>
      <text:p text:style-name="P17">10.2. Em caso de perda, furto ou roubo do documento de identidade original, o candidato deverá apresentar documento que ateste o registro da ocorrência em órgão policial, expedido há no <text:soft-page-break/>máximo 30 (trinta) dias.</text:p>
      <text:p text:style-name="P10"/>
      <text:p text:style-name="P10">10.3. Não serão aceitos como documento de identidade: certidões de nascimento, títulos eleitorais, carteiras de motorista (modelo antigo, sem foto), carteiras de estudante, carteiras funcionais sem valor de identidade, documentos ilegíveis, não identificáveis e/ou danificados, nem cópia de identidade, ainda que autenticadas.</text:p>
      <text:p text:style-name="P18"/>
      <text:p text:style-name="P18"/>
      <text:p text:style-name="P21"><text:span text:style-name="Fonte_20_parág._20_padrão"><text:span text:style-name="T8">11. ETAPAS DA </text:span></text:span><text:span text:style-name="Fonte_20_parág._20_padrão"><text:span text:style-name="T12">2ª FASE DO PROCESSO SELETIVO</text:span></text:span></text:p>
      <text:p text:style-name="P7"/>
      <text:p text:style-name="P21"><text:span text:style-name="Fonte_20_parág._20_padrão"><text:span text:style-name="T16">11.1. Conforme exposto na primeira página deste Edital, </text:span></text:span><text:span text:style-name="Fonte_20_parág._20_padrão"><text:span text:style-name="T3">a 2ª Fase do Processo Seletivo será conduzida pelo HOSPITAL NOSSA SENHORA DAS GRAÇAS e compreende as seguintes etapas:</text:span></text:span></text:p>
      <text:list xml:id="list4221017735" text:style-name="L2">
        <text:list-item>
          <text:p text:style-name="P78">Prova Teórico-Prática (aplicável aos Programas com pré-requisitos);</text:p>
        </text:list-item>
        <text:list-item>
          <text:p text:style-name="P79">Entrevista e Análise de Currículo (aplicável a todos os Programas). </text:p>
        </text:list-item>
      </text:list>
      <text:p text:style-name="P11"/>
      <text:p text:style-name="P64">11.2. PROVA TEÓRICO-PRÁTICA (ESPECIALIDADES COM PRÉ-REQUISITOS)</text:p>
      <text:p text:style-name="P66"/>
      <text:p text:style-name="P66">A Prova Teórico-Prática acontecerá nas dependências do HOSPITAL NOSSA SENHORA DAS GRAÇAS (Rua Alcides Munhoz, nº 433, Mercês, Curitiba-PR), somente para os candidatos classificados na 1ª Fase. </text:p>
      <text:p text:style-name="P66"/>
      <text:p text:style-name="P66">A Prova terá 15 questões e contemplará casos clínicos, que serão apresentados por slides. </text:p>
      <text:p text:style-name="P66"/>
      <text:p text:style-name="P66">As questões envolverão as seguintes Especialidades:</text:p>
      <text:p text:style-name="P67"><text:span text:style-name="Fonte_20_parág._20_padrão"><text:span text:style-name="T25">a) </text:span></text:span><text:span text:style-name="Fonte_20_parág._20_padrão"><text:span text:style-name="T32">Especialidades com pré-requisito em Cirurgia Geral:</text:span></text:span><text:span text:style-name="Fonte_20_parág._20_padrão"><text:span text:style-name="T25"> Cirurgia do Aparelho Digestivo, Cirurgia Oncológica, Cirurgia Torácica, Cirurgia Vascular, Mastologia e Urologia;</text:span></text:span></text:p>
      <text:p text:style-name="P67"><text:span text:style-name="Fonte_20_parág._20_padrão"><text:span text:style-name="T25">b) </text:span></text:span><text:span text:style-name="Fonte_20_parág._20_padrão"><text:span text:style-name="T32">Especialidades com pré-requisito em Clínica Médica:</text:span></text:span><text:span text:style-name="Fonte_20_parág._20_padrão"><text:span text:style-name="T25"> Cardiologia, Gastroenterologia e Oncologia Clínica.</text:span></text:span></text:p>
      <text:p text:style-name="P3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2"/>
            <text:p text:style-name="P67"><text:span text:style-name="Fonte_20_parág._20_padrão"><text:span text:style-name="T32">Data da Prova Teórico-Prática: </text:span></text:span><text:span text:style-name="Fonte_20_parág._20_padrão"><text:span text:style-name="T25">11/12/2022</text:span></text:span></text:p>
            <text:p text:style-name="P67"><text:span text:style-name="Fonte_20_parág._20_padrão"><text:span text:style-name="T32">Horário da Prova Teórico-Prática: </text:span></text:span><text:span text:style-name="Fonte_20_parág._20_padrão"><text:span text:style-name="T25">Das 8h00 às 9h00;</text:span></text:span></text:p>
            <text:p text:style-name="P67"><text:span text:style-name="Fonte_20_parág._20_padrão"><text:span text:style-name="T32">Entrevista:</text:span></text:span><text:span text:style-name="Fonte_20_parág._20_padrão"><text:span text:style-name="T25"> 11/12/202, logo após a Prova Teórico-Prática;</text:span></text:span></text:p>
            <text:p text:style-name="P67"><text:span text:style-name="Fonte_20_parág._20_padrão"><text:span text:style-name="T32">Gabarito Provisório da Prova Teórico-Prática:</text:span></text:span><text:span text:style-name="Fonte_20_parág._20_padrão"><text:span text:style-name="T25"> 12/12/2022</text:span></text:span></text:p>
            <text:p text:style-name="P67"><text:span text:style-name="Fonte_20_parág._20_padrão"><text:span text:style-name="T32">RECURSO PARA PROVA TEÓRICO-PRÁTICA: </text:span></text:span><text:span text:style-name="Fonte_20_parág._20_padrão"><text:span text:style-name="T25">Após a divulgação do resultado, será concedido o prazo de 24 horas para a apresentação de recursos, que deverão ser encaminhados para o Centro de Estudos, devidamente fundamentados, através do e-mail <text:s/></text:span></text:span><text:a xlink:type="simple" xlink:href="mailto:centro.estudos@hnsg.org.br" office:target-frame-name="_top" xlink:show="replace" text:style-name="Internet_20_link" text:visited-style-name="Visited_20_Internet_20_Link"><text:span text:style-name="Hyperlink"><text:span text:style-name="T25">centro.estudos@hnsg.org.br</text:span></text:span></text:a><text:span text:style-name="Fonte_20_parág._20_padrão"><text:span text:style-name="T25">, com assunto RECURSO PROVA TEÓRICO-PRÁTICA, até as 12h00 do dia 13/12/2022.</text:span></text:span></text:p>
            <text:p text:style-name="P32"/>
          </table:table-cell>
        </table:table-row>
      </table:table>
      <text:p text:style-name="P10"/>
      <text:p text:style-name="P9">11.3. ENTREVISTA E ANÁLISE DE CURRÍCULO</text:p>
      <text:p text:style-name="P9"/>
      <text:p text:style-name="P69">Somente os candidatos classificados na 1ª Fase do Processo Seletivo deverão enviar seus respectivos currículos, observando os prazos <text:span text:style-name="T67">abaixo</text:span>.</text:p>
      <text:p text:style-name="P69"/>
      <text:p text:style-name="P16">Haverá entrevista e análise de Currículo para todos os Programas previstos no presente Edital.</text:p>
      <text:p text:style-name="P20"/>
      <text:p text:style-name="P67"><text:span text:style-name="Fonte_20_parág._20_padrão"><text:span text:style-name="T25">Será divulgada no site </text:span></text:span><text:a xlink:type="simple" xlink:href="https://www.hnsg.org.br/hospital/residencia-medica" office:target-frame-name="_top" xlink:show="replace" text:style-name="Internet_20_link" text:visited-style-name="Visited_20_Internet_20_Link"><text:span text:style-name="Hyperlink"><text:span text:style-name="T25">https://www.hnsg.org.br/hospital/residencia-medica</text:span></text:span></text:a><text:span text:style-name="Fonte_20_parág._20_padrão"><text:span text:style-name="T25">, até o dia 28/1</text:span></text:span><text:span text:style-name="Fonte_20_parág._20_padrão"><text:span text:style-name="T27">1</text:span></text:span><text:span text:style-name="Fonte_20_parág._20_padrão"><text:span text:style-name="T25">/2022, a lista de candidatos que participarão da 2º Fase, dia e horário de cada entrevista.</text:span></text:span></text:p>
      <text:p text:style-name="P67"><text:span text:style-name="Fonte_20_parág._20_padrão"><text:span text:style-name="T25"/></text:span></text:p>
      <text:p text:style-name="P10"/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70"/>
            <text:p text:style-name="P64">PRAZO PARA O ENVIO DOS CURRÍCULOS: de 28/11/2022 até as 16h do dia 02/12/2022</text:p>
            <text:p text:style-name="P64">DATAS DAS ENTREVISTAS: As entrevistas acontecerão entre os dias 05/12/2022 e 09/12/2022.</text:p>
            <text:p text:style-name="P10"/>
          </table:table-cell>
        </table:table-row>
      </table:table>
      <text:p text:style-name="P10"/>
      <text:p text:style-name="P45"/>
      <text:p text:style-name="P41"/>
      <text:p text:style-name="P41"><text:span text:style-name="Internet_20_link"><text:span text:style-name="T51">O Currículo deverá ser encaminhado ao e-mail </text:span></text:span><text:a xlink:type="simple" xlink:href="mailto:centro.estudos@hnsg.org.br" office:target-frame-name="_top" xlink:show="replace" text:style-name="Internet_20_link" text:visited-style-name="Visited_20_Internet_20_Link"><text:span text:style-name="Internet_20_link"><text:span text:style-name="T32">centro.estudos@hnsg.org.br</text:span></text:span></text:a><text:span text:style-name="Internet_20_link"><text:span text:style-name="T51">, em arquivo único (pdf), acompanhado dos seguintes documentos:</text:span></text:span></text:p>
      <text:p text:style-name="P57">I - Histórico Escolar original da sua Faculdade de Graduação, contendo a descrição de todas as suas disciplinas cursadas, com sua respectiva nota e carga horária, para que o Índice de Rendimento Acumulativo (IRA) calculado e/ou conferido;</text:p>
      <text:p text:style-name="P57">II - Monitorias Médicas realizadas durante a Graduação;</text:p>
      <text:p text:style-name="P57">III - Participação em Projetos de Extensão;</text:p>
      <text:p text:style-name="P57">IV - Participação em Projeto de Iniciação Científica;</text:p>
      <text:p text:style-name="P57">V - Publicações;</text:p>
      <text:p text:style-name="P57">VI - Apresentações em pôster ou tema livre;</text:p>
      <text:p text:style-name="P57">VII - Estágios não obrigatórios (com descrição da Disciplina e carga horária);</text:p>
      <text:p text:style-name="P56">VIII - Participação em ligas acadêmicas;</text:p>
      <text:p text:style-name="P59"><text:span text:style-name="Fonte_20_parág._20_padrão"><text:span text:style-name="T39">IX – Documentos comprobatórios da participação no PROVAB, nos termos da legislação vigente.</text:span></text:span></text:p>
      <text:p text:style-name="P47"/>
      <text:p text:style-name="P44">As entrevistas acontecerão exclusivamente de forma presencial.</text:p>
      <text:p text:style-name="P44"/>
      <text:p text:style-name="P40"><text:span text:style-name="Fonte_20_parág._20_padrão"><text:span text:style-name="T47">Não caberão recursos contra a etapa de </text:span></text:span><text:span text:style-name="Fonte_20_parág._20_padrão"><text:span text:style-name="T36">ENTREVISTA E ANÁLISE DE CURRÍCULO.</text:span></text:span></text:p>
      <text:p text:style-name="P36"/>
      <text:p text:style-name="P58"><text:span text:style-name="Fonte_20_parág._20_padrão"><text:span text:style-name="T34">Para a Prova Teórico-Prática e para as Entrevistas</text:span></text:span><text:span text:style-name="Fonte_20_parág._20_padrão"><text:span text:style-name="T29">, deverão ser observadas as seguintes condições, tendo em vista a pandemia de COVID-19:</text:span></text:span></text:p>
      <text:p text:style-name="P53">I - Serão observadas as recomendações e protocolos de biossegurança definidas pelas autoridades de saúde pública em virtude da pandemia, incluindo:</text:p>
      <text:p text:style-name="P53">a) Disponibilização de álcool gel nas entradas do local da prova e nas salas de prova; e</text:p>
      <text:p text:style-name="P53">b) Distanciamento adequado entre os candidatos.</text:p>
      <text:p text:style-name="P53">II - Tendo em vista o disposto na Lei Estadual nº 20.189/2020, o candidato deverá usar máscara (equipamento de proteção individual) para ingresso e permanência no HOSPITAL NOSSA SENHORA DAS GRAÇAS, ciente de que a inobservância dessa regra implicará na sua desclassificação no Processo Seletivo, sem prejuízo das demais sanções cabíveis.</text:p>
      <text:p text:style-name="P53">III – Poderá ser realizada a aferição da temperatura dos candidatos na recepção do HOSPITAL NOSSA SENHORA DAS GRAÇAS. com o objetivo de preservar a saúde e integridade de todos os envolvidos, não sendo permitida a entrada de candidato que apresente temperatura corporal igual ou maior que 37.8°.</text:p>
      <text:p text:style-name="P49"/>
      <text:p text:style-name="P49"/>
      <text:p text:style-name="P7">12. CLASSIFICAÇÃO</text:p>
      <text:p text:style-name="P10"/>
      <text:p text:style-name="P21"><text:span text:style-name="Fonte_20_parág._20_padrão"><text:span text:style-name="T3">12.1. A nota final será obtida pela somatória da nota da 1ª Fase (Prova Geral ou Prova Específica) com a nota obtida na 2ª Fase (Prova Teórico-Prática, quando aplicável, e Análise de Currículo e Entrevista. A classificação será em ordem decrescente. </text:span></text:span><text:span text:style-name="Fonte_20_parág._20_padrão"><text:span text:style-name="T18">Em caso de empate, serão observados os seguintes critérios:</text:span></text:span></text:p>
      <text:p text:style-name="P39"><text:span text:style-name="Fonte_20_parág._20_padrão"><text:span text:style-name="T22">a</text:span></text:span><text:span text:style-name="Fonte_20_parág._20_padrão"><text:span text:style-name="T23">) Maior nota na prova escrita objetiva;</text:span></text:span></text:p>
      <text:p text:style-name="P21"><text:span text:style-name="Fonte_20_parág._20_padrão"><text:span text:style-name="T21">b</text:span></text:span><text:span text:style-name="Fonte_20_parág._20_padrão"><text:span text:style-name="T18">) Maior idade (dia/mês/ano)</text:span></text:span></text:p>
      <text:p text:style-name="P10"/>
      <text:p text:style-name="P21"><text:span text:style-name="Fonte_20_parág._20_padrão"><text:span text:style-name="T3">12.2. O resultado final será disponibilizado no site do HOSPITAL NOSSA SENHORA DAS </text:span></text:span><text:soft-page-break/><text:span text:style-name="Fonte_20_parág._20_padrão"><text:span text:style-name="T3">GRAÇAS</text:span></text:span><text:span text:style-name="Fonte_20_parág._20_padrão"><text:span text:style-name="T11"> (</text:span></text:span><text:a xlink:type="simple" xlink:href="https://www.hnsg.org.br/hospital/residencia-medica/" office:target-frame-name="_top" xlink:show="replace" text:style-name="Internet_20_link" text:visited-style-name="Visited_20_Internet_20_Link"><text:span text:style-name="Hyperlink"><text:span text:style-name="T19">https://www.hnsg.org.br/hospital/residencia-medica/</text:span></text:span></text:a><text:span text:style-name="Fonte_20_parág._20_padrão"><text:span text:style-name="T19">) até o dia </text:span></text:span><text:span text:style-name="Fonte_20_parág._20_padrão"><text:span text:style-name="T13">18/12/2022.</text:span></text:span></text:p>
      <text:p text:style-name="P46"/>
      <text:p text:style-name="P46">12.3. Em caso de não preenchimento do número de vagas ofertadas após serem chamados todos os candidatos que prestaram a segunda fase, serão chamados os demais candidatos não classificados para a segunda fase, por ordem decrescente de nota obtida na primeira fase (Prova Geral ou Prova Específica).</text:p>
      <text:p text:style-name="P46"/>
      <text:p text:style-name="P21"><text:span text:style-name="Fonte_20_parág._20_padrão"><text:span text:style-name="T12">12.4. Em caso de notas iguais de um ou mais candidatos chamados nesta situação, o desempate ocorrerá em favor do candidato de maior idade</text:span></text:span><text:span text:style-name="Fonte_20_parág._20_padrão"><text:span text:style-name="T17">.</text:span></text:span></text:p>
      <text:p text:style-name="P18"/>
      <text:p text:style-name="P18"/>
      <text:p text:style-name="P5">13. CONVOCAÇÃO E MATRÍCULAS</text:p>
      <text:p text:style-name="P10"/>
      <text:p text:style-name="P10">13.1. Para a convocação e ingresso dos candidatos aprovados será observado o disposto na Resolução CNRM nº 01/2017.</text:p>
      <text:p text:style-name="P10"/>
      <text:p text:style-name="P21"><text:span text:style-name="Fonte_20_parág._20_padrão"><text:span text:style-name="T3">13.2. A matrícula dos candidatos aprovados no processo seletivo poderá ocorrer até o </text:span></text:span><text:span text:style-name="Fonte_20_parág._20_padrão"><text:span text:style-name="T8">dia 31 de março de 2023</text:span></text:span><text:span text:style-name="Fonte_20_parág._20_padrão"><text:span text:style-name="T3">.</text:span></text:span></text:p>
      <text:p text:style-name="P10"/>
      <text:p text:style-name="P10">13.3. O candidato matriculado em instituição diversa, poderá ser remanejado para outro Programa de Residência Médica em que tenha sido aprovado em processo seletivo até o dia 15 de março de 2023.</text:p>
      <text:p text:style-name="P10"/>
      <text:p text:style-name="P38"><text:span text:style-name="Fonte_20_parág._20_padrão"><text:span text:style-name="T39">13.4. Somente poderá matricular-se em outro Programa de Residência Médica para o qual tenha sido também aprovado o candidato que formalizar a desistência do Programa de Residência Médica em que fora originalmente matriculado, até o </text:span></text:span><text:span text:style-name="Fonte_20_parág._20_padrão"><text:span text:style-name="T40">dia 15 de março de 2023</text:span></text:span><text:span text:style-name="Fonte_20_parág._20_padrão"><text:span text:style-name="T39">.</text:span></text:span></text:p>
      <text:p text:style-name="P46"/>
      <text:p text:style-name="P21"><text:span text:style-name="Fonte_20_parág._20_padrão"><text:span text:style-name="T17">13.5.</text:span></text:span><text:span text:style-name="Fonte_20_parág._20_padrão"><text:span text:style-name="T12"> Após o dia 15 de março de 2023 </text:span></text:span><text:span text:style-name="Fonte_20_parág._20_padrão"><text:span text:style-name="T17">serão convocados apenas os suplentes que ainda não estiverem cadastrados, junto ao SisCNRM (Sistema da Comissão Nacional de Residência Médica), por outra instituição.</text:span></text:span></text:p>
      <text:p text:style-name="P18"/>
      <text:p text:style-name="P21"><text:span text:style-name="Fonte_20_parág._20_padrão"><text:span text:style-name="T3">13.6. </text:span></text:span><text:span text:style-name="Fonte_20_parág._20_padrão"><text:span text:style-name="T21">Os candidatos deverão efetuar sua matrícula mediante preenchimento da ficha de matrícula que estará disponível no link </text:span></text:span><text:a xlink:type="simple" xlink:href="https://www.hnsg.org.br/hospital/residencia-medica/" office:target-frame-name="_top" xlink:show="replace" text:style-name="Internet_20_link" text:visited-style-name="Visited_20_Internet_20_Link"><text:span text:style-name="Fonte_20_parág._20_padrão"><text:span text:style-name="T3">https://www.hnsg.org.br/hospital/residencia-medica/</text:span></text:span></text:a><text:span text:style-name="Fonte_20_parág._20_padrão"><text:span text:style-name="T18">, </text:span></text:span><text:span text:style-name="Fonte_20_parág._20_padrão"><text:span text:style-name="T3">de </text:span></text:span><text:span text:style-name="Fonte_20_parág._20_padrão"><text:span text:style-name="T9">18/01/2023 a 25/01/2023.</text:span></text:span></text:p>
      <text:p text:style-name="P10"/>
      <text:p text:style-name="P39"><text:span text:style-name="Fonte_20_parág._20_padrão"><text:span text:style-name="T43">13.7. Na ocasião da matrícula, o candidato deverá enviar os seguintes documentos ao e-mail </text:span></text:span><text:a xlink:type="simple" xlink:href="mailto:centro.estudos@hnsg.org.br" office:target-frame-name="_top" xlink:show="replace" text:style-name="Internet_20_link" text:visited-style-name="Visited_20_Internet_20_Link"><text:span text:style-name="Fonte_20_parág._20_padrão"><text:span text:style-name="T25">centro.estudos@hnsg.org.br</text:span></text:span></text:a><text:span text:style-name="Fonte_20_parág._20_padrão"><text:span text:style-name="T43">:</text:span></text:span></text:p>
      <text:p text:style-name="P39"><text:span text:style-name="Fonte_20_parág._20_padrão"><text:span text:style-name="T23">a) Ficha de Matrícula (preencher todos os dados solicitados);</text:span></text:span></text:p>
      <text:p text:style-name="P39"><text:span text:style-name="Fonte_20_parág._20_padrão"><text:span text:style-name="T23">b) Cópia da carteira de Identidade (RG);</text:span></text:span></text:p>
      <text:p text:style-name="P39"><text:span text:style-name="Fonte_20_parág._20_padrão"><text:span text:style-name="T23">c) Cópia do CPF;</text:span></text:span></text:p>
      <text:p text:style-name="P39"><text:span text:style-name="Fonte_20_parág._20_padrão"><text:span text:style-name="T23">d) cópia do Pis/Pasep</text:span></text:span></text:p>
      <text:p text:style-name="P39"><text:span text:style-name="Fonte_20_parág._20_padrão"><text:span text:style-name="T39">e) Cópia da declaração de retenção de INSS (caso o candidato tenha outra ocupação que retenha o INSS e deseje isenção)</text:span></text:span></text:p>
      <text:p text:style-name="P39"><text:span text:style-name="Fonte_20_parág._20_padrão"><text:span text:style-name="T39">f) Comprovante de Endereço</text:span></text:span></text:p>
      <text:p text:style-name="P68"><text:span text:style-name="Fonte_20_parág._20_padrão"><text:span text:style-name="T22">g</text:span></text:span><text:span text:style-name="Fonte_20_parág._20_padrão"><text:span text:style-name="T23">) Cópia do </text:span></text:span><text:span text:style-name="Fonte_20_parág._20_padrão"><text:span text:style-name="T37">Comprovante de quitação com o serviço militar e obrigações eleitorais;</text:span></text:span></text:p>
      <text:p text:style-name="P39"><text:span text:style-name="Fonte_20_parág._20_padrão"><text:span text:style-name="T23">h) Cópia da carteira de identidade Médica do CRM/PR ou Declaração Oficial CRM/PR;</text:span></text:span></text:p>
      <text:p text:style-name="P39"><text:span text:style-name="Fonte_20_parág._20_padrão"><text:span text:style-name="T24">i) <text:s/>Cópia</text:span></text:span><text:span text:style-name="Fonte_20_parág._20_padrão"><text:span text:style-name="T28"> do Diploma Médico ou declaração de conclusão de curso;</text:span></text:span></text:p>
      <text:p text:style-name="P39"><text:span text:style-name="Fonte_20_parág._20_padrão"><text:span text:style-name="T43">j) Cópia legível do Comprovante de conclusão de Residência Médica ou declaração de que está cursando o último ano, com previsão da data de encerramento </text:span></text:span><text:span text:style-name="Fonte_20_parág._20_padrão"><text:span text:style-name="T38">de curso até</text:span></text:span><text:span text:style-name="Fonte_20_parág._20_padrão"><text:span text:style-name="T40"> 28/02/2023</text:span></text:span><text:span text:style-name="Fonte_20_parág._20_padrão"><text:span text:style-name="T43">, em programa credenciado pela CNRM para os programas que exigem pré-requisito(s).</text:span></text:span></text:p>
      <text:p text:style-name="P39"><text:span text:style-name="Fonte_20_parág._20_padrão"><text:span text:style-name="T43">k) Para os Médicos formados em outros países deverão apresentar cópia autenticada do diploma revalidado pelo MEC, conforme a Resolução CFM nº 1.832/2008.</text:span></text:span></text:p>
      <text:p text:style-name="P27"/>
      <text:p text:style-name="P10"><text:soft-page-break/>13.8. Para o início do Programa de Residência Médica, o registro do Conselho Regional de Medicina do Paraná é obrigatório.</text:p>
      <text:p text:style-name="P10"/>
      <text:p text:style-name="P10">13.9. O candidato que não comparecer para efetuar sua matrícula será considerado desistente, sendo então convocado o próximo candidato da lista.</text:p>
      <text:p text:style-name="P10"/>
      <text:p text:style-name="P10">13.10. Havendo necessidade de segunda chamada nas especialidades que não preencherem suas vagas, os candidatos serão comunicados através de e-mail e/ou telefone a partir de 28/01/2023.</text:p>
      <text:p text:style-name="P10"/>
      <text:p text:style-name="P21"><text:span text:style-name="Fonte_20_parág._20_padrão"><text:span text:style-name="T3">13.11. As atividades dos Programas de Residência Médica iniciarão em </text:span></text:span><text:span text:style-name="Fonte_20_parág._20_padrão"><text:span text:style-name="T9">01/03/2023.</text:span></text:span></text:p>
      <text:p text:style-name="P10"/>
      <text:p text:style-name="P10"/>
      <text:p text:style-name="P5">14. LEI GERAL DE PROTEÇÃO DE DADOS PESSOAIS</text:p>
      <text:p text:style-name="P10"/>
      <text:p text:style-name="P10">O Processo Seletivo será realizado em conformidade com a Lei Geral de Proteção de Dados (Lei nº 13.709/2018) e os candidatos, desde já, autorizam o tratamento de seus dados pessoais pela ASSOCIAÇÃO MÉDICA DO PARANÁ e o HOSPITAL NOSSA SENHORA DAS GRAÇAS, observadas as finalidades previstas neste Edital e a participação nos correspondentes Programas de Residência Médica.</text:p>
      <text:p text:style-name="P10"/>
      <text:p text:style-name="P10"/>
      <text:p text:style-name="P5">15. CONDIÇÕES GERAIS</text:p>
      <text:p text:style-name="P5"/>
      <text:p text:style-name="P10">15.1. Os itens do Edital poderão sofrer eventuais alterações, atualizações ou acréscimos enquanto não consumada a providência ou evento que lhes disser respeito, circunstância que será mencionada em Edital ou aviso a ser publicado.</text:p>
      <text:p text:style-name="P10"/>
      <text:p text:style-name="P10">15.2. A inscrição do candidato implicará o conhecimento das instruções presentes e a aceitação tácita das condições do Processo Seletivo, tais como se acham estabelecidas no Edital e nas normas legais pertinentes, bem como em eventuais aditamentos, comunicados e instruções específicas para a realização do Processo Seletivo, acerca das quais não poderá alegar desconhecimento.</text:p>
      <text:p text:style-name="P10"/>
      <text:p text:style-name="P10">15.3. A inexatidão das afirmativas e/ou irregularidades de documentos, mesmo que verificados posteriormente, acarretarão a nulidade da inscrição e desqualificação do candidato com todas as suas decorrências, sem prejuízo das demais medidas de ordem administrativa, civil e criminal.</text:p>
      <text:p text:style-name="P10"/>
      <text:p text:style-name="P21"><text:span text:style-name="Fonte_20_parág._20_padrão"><text:span text:style-name="T9">15.4. Todos os cálculos de pontuação referentes ao Julgamento e à Classificação dos candidatos serão realizados com duas casas decimais, arredondando-se para cima sempre que a terceira casa decimal for maior ou igual a cinco.</text:span></text:span></text:p>
      <text:p text:style-name="P27"/>
      <text:p text:style-name="P27">15.5. O HOSPITAL NOSSA SENHORA DAS GRAÇAS e a ASSOCIAÇÃO MÉDICA DO PARANÁ não serão responsáveis por despesas com viagens e/ou estadia dos<text:line-break/>candidatos.</text:p>
      <text:p text:style-name="P27"/>
      <text:p text:style-name="P27">15.6. É responsabilidade do candidato manter seu endereço (inclusive eletrônico) e telefone atualizados, até que se expire o prazo de validade do Processo Seletivo, para viabilizar os contatos necessário.</text:p>
      <text:p text:style-name="P27"/>
      <text:p text:style-name="P27">15.7. A qualquer tempo poder-se-á anular a inscrição, prova e/ou tornar sem efeito a matrícula do candidato, em todos os atos relacionados ao Processo Seletivo, quando constatada a omissão, declaração falsa ou diversa da que devia ser escrita, com a finalidade de prejudicar direito ou criar <text:soft-page-break/>obrigação.</text:p>
      <text:p text:style-name="P27"/>
      <text:p text:style-name="P53">15.8. A ausência do candidato no local de prova, por quaisquer motivos, inclusive doença ou atraso, implicará na eliminação do Processo Seletivo.</text:p>
      <text:p text:style-name="P27"/>
      <text:p text:style-name="P39"><text:span text:style-name="Fonte_20_parág._20_padrão"><text:span text:style-name="T23">15.9. Os casos omissos neste Edital serão resolvidos pela Comissão Organizadora de cada Fase do Processo Seletivo.</text:span></text:span></text:p>
      <text:p text:style-name="P26"/>
      <text:p text:style-name="P38"><text:span text:style-name="Fonte_20_parág._20_padrão"><text:span text:style-name="T28">15.10. Eventuais dúvidas relacionadas à 1ª Fase do Processo Seletivo deverão ser encaminhadas à UCAMP - UNIVERSIDADE CORPORATIVA DA ASSOCIAÇÃO MÉDICA DO PARANÁ, pelo telefone (41) 3024-1415, pelo e-mail </text:span></text:span><text:a xlink:type="simple" xlink:href="mailto:secretaria@ucamp.org.br" office:target-frame-name="_top" xlink:show="replace" text:style-name="Internet_20_link" text:visited-style-name="Visited_20_Internet_20_Link"><text:span text:style-name="Hyperlink"><text:span text:style-name="T28">secretaria@ucamp.org.br</text:span></text:span></text:a><text:span text:style-name="Fonte_20_parág._20_padrão"><text:span text:style-name="T28"> ou pelo site www.amp.org.br.</text:span></text:span></text:p>
      <text:p text:style-name="P37"/>
      <text:p text:style-name="P38"><text:span text:style-name="Fonte_20_parág._20_padrão"><text:span text:style-name="T28">15.11. Eventuais dúvidas relacionadas à 2ª Fase do Processo Seletivo deverão ser encaminhadas ao CENTRO DE ESTUDOS DO HOSPITAL NOSSA SENHORA DAS GRAÇAS</text:span></text:span><text:span text:style-name="Fonte_20_parág._20_padrão"><text:span text:style-name="T25">, pelo </text:span></text:span><text:span text:style-name="Fonte_20_parág._20_padrão"><text:span text:style-name="T28">e-mail </text:span></text:span><text:a xlink:type="simple" xlink:href="mailto:centro.estudos@hnsg.org.br" office:target-frame-name="_top" xlink:show="replace" text:style-name="Internet_20_link" text:visited-style-name="Visited_20_Internet_20_Link"><text:span text:style-name="Hyperlink"><text:span text:style-name="T28">centro.estudos@hnsg.org.br</text:span></text:span></text:a><text:span text:style-name="Fonte_20_parág._20_padrão"><text:span text:style-name="T28"> ou pelo telefone </text:span></text:span><text:span text:style-name="Fonte_20_parág._20_padrão"><text:span text:style-name="T26">(41) 3240-6639.</text:span></text:span></text:p>
      <text:p text:style-name="P10"/>
      <text:p text:style-name="P14"/>
      <text:p text:style-name="P14"/>
      <text:p text:style-name="P14"/>
      <text:p text:style-name="P14">Curitiba, 26 de julho de 2022.</text:p>
      <text:p text:style-name="P14"/>
      <text:p text:style-name="P14"/>
      <text:p text:style-name="P14"/>
      <text:p text:style-name="P8">Irmã Maria de Fátima Sobral</text:p>
      <text:p text:style-name="P19">Diretora Geral do HNSG</text:p>
      <text:p text:style-name="P14"/>
      <text:p text:style-name="P14"/>
      <text:p text:style-name="P14"/>
      <text:p text:style-name="P24"><text:span text:style-name="Fonte_20_parág._20_padrão"><text:span text:style-name="T8">Dr. Luiz Sallim Emed</text:span></text:span></text:p>
      <text:p text:style-name="P14">Diretor Técnico Médico do HNSG</text:p>
      <text:p text:style-name="P14"/>
      <text:p text:style-name="P14"/>
      <text:p text:style-name="P14"/>
      <text:p text:style-name="P24"><text:span text:style-name="Fonte_20_parág._20_padrão"><text:span text:style-name="T8">Dr. Rodrigo Ketzer Krebs</text:span></text:span></text:p>
      <text:p text:style-name="P14">Coordenador Geral da COREME - HNSG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, serif, EmojiFont"/>
    <style:font-face style:name="Segoe UI" svg:font-family="'Segoe UI', 'Segoe UI Web (West European)', 'Segoe UI', apple-system, BlinkMacSystemFont, Roboto, 'Helvetica Neue', sans-serif"/>
    <style:font-face style:name="inherit" svg:font-family="inherit"/>
    <style:font-face style:name="Arial-ItalicMT" svg:font-family="Arial-ItalicMT" style:font-family-generic="swiss"/>
    <style:font-face style:name="Verdana" svg:font-family="Verdana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1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" style:family="text" style:parent-style-name="Fonte_20_parág._20_padrão"/>
    <style:style style:name="Fonte_20_parág._20_padrão1" style:display-name="Fonte parág. padrão1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4c4c4c"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1$Windows_X86_64 LibreOffice_project/ef425abf896c652d177000096228d1dbcfe9c7af</meta:generator>
    <meta:initial-creator>Patricia Rocio de Almeida</meta:initial-creator>
    <meta:creation-date>2022-07-25T20:47:00Z</meta:creation-date>
    <dc:date>2022-07-26T10:30:18.788000000</dc:date>
    <meta:editing-cycles>7</meta:editing-cycles>
    <meta:editing-duration>PT36M20S</meta:editing-duration>
    <meta:document-statistic meta:table-count="5" meta:image-count="0" meta:object-count="0" meta:page-count="10" meta:paragraph-count="236" meta:word-count="3258" meta:character-count="21622" meta:non-whitespace-character-count="18533"/>
    <meta:template xlink:type="simple" xlink:actuate="onRequest" xlink:title="" xlink:href="Normal"/>
  </office:meta>
</office:document-meta>
</file>