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E0000005CA1A0B5FEA12B82F2.png" manifest:media-type="image/png"/>
  <manifest:file-entry manifest:full-path="Pictures/10000201000004D90000007421788E670A6841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29026b" officeooo:paragraph-rsid="002c0c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rsid="0029026b" officeooo:paragraph-rsid="0029026b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libri" fo:font-size="11pt" officeooo:rsid="0029026b" officeooo:paragraph-rsid="0029026b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size="11pt" officeooo:rsid="0029026b" officeooo:paragraph-rsid="002a0952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1pt" officeooo:rsid="002a0952" officeooo:paragraph-rsid="0029026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officeooo:rsid="0029026b" officeooo:paragraph-rsid="0029026b" style:font-size-asian="14pt" style:font-weight-asian="bold" style:font-size-complex="14pt" style:font-weight-complex="bold"/>
    </style:style>
    <style:style style:name="T1" style:family="text">
      <style:text-properties officeooo:rsid="002a09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/></text:p>
      <text:p text:style-name="P8">LISTA DE DOCUMENTOS OBRIGATÓRIOS PARA A SUBMISSÃO DE PROJETOS NO CEP DO HOSPITAL NOSSA SENHORA DAS GRAÇAS</text:p>
      <text:p text:style-name="P8"/>
      <text:p text:style-name="P8"/>
      <text:p text:style-name="P8"/>
      <text:p text:style-name="P4"/>
      <text:list xml:id="list1869707036" text:style-name="L1">
        <text:list-item>
          <text:p text:style-name="P5"><text:s/>Carta de encaminhamento do pesquisador ao CEP</text:p>
        </text:list-item>
        <text:list-item>
          <text:p text:style-name="P5"><text:s/>Declaração do orientador <text:span text:style-name="T1">nos TCCs</text:span></text:p>
        </text:list-item>
        <text:list-item>
          <text:p text:style-name="P5"><text:s/><text:span text:style-name="T1">Declaração de c</text:span>oncordância d<text:span text:style-name="T1">o serviço envolvido</text:span></text:p>
        </text:list-item>
        <text:list-item>
          <text:p text:style-name="P5"><text:s/>Declaração de compromisso<text:span text:style-name="T1">s do</text:span> pesquisador e equipe</text:p>
        </text:list-item>
        <text:list-item>
          <text:p text:style-name="P5"><text:s/>Declaração de ausência de custos para o HNSG</text:p>
        </text:list-item>
        <text:list-item>
          <text:p text:style-name="P6"><text:s/>Declaração de qualificação dos pesquisadores</text:p>
        </text:list-item>
        <text:list-item>
          <text:p text:style-name="P5"><text:s/>Projeto de pesquisa</text:p>
        </text:list-item>
        <text:list-item>
          <text:p text:style-name="P5">TCLE ou solicitação de dispensa do tcle</text:p>
        </text:list-item>
        <text:list-item>
          <text:p text:style-name="P7">Folha de rosto assinada pela instituição proponente </text:p>
        </text:list-item>
      </text:list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492cm" fo:margin-right="0cm" fo:text-indent="-0.612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3cm" fo:margin-right="0cm" fo:margin-top="0.002cm" fo:margin-bottom="0cm" loext:contextual-spacing="false" fo:line-height="0.436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ListLabel_20_1" style:display-name="ListLabel 1" style:family="text">
      <style:text-properties fo:font-size="12pt" fo:letter-spacing="-0.004cm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cm" fo:margin-left="1.4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3.2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cm" fo:margin-left="4.97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cm" fo:margin-left="6.72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cm" fo:margin-left="8.4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1cm" fo:margin-left="10.2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1cm" fo:margin-left="11.96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1cm" fo:margin-left="13.70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1cm" fo:margin-left="15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6cm" fo:page-height="27.1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1.993cm" svg:width="20.6cm" svg:height="1.663cm" draw:z-index="0"><draw:image xlink:href="Pictures/100000000000049E0000005CA1A0B5FEA12B82F2.png" xlink:type="simple" xlink:show="embed" xlink:actuate="onLoad" loext:mime-type="image/png"/></draw:frame></text:p>
      </style:header>
      <style:footer>
        <text:p text:style-name="Footer"><draw:frame draw:style-name="Mfr2" draw:name="Figura2" text:anchor-type="as-char" svg:y="-1.413cm" svg:width="15.131cm" svg:height="1.413cm" draw:z-index="1"><draw:image xlink:href="Pictures/10000201000004D90000007421788E670A6841F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3S</meta:editing-duration>
    <meta:editing-cycles>16</meta:editing-cycles>
    <meta:generator>LibreOffice/5.4.7.1$Windows_X86_64 LibreOffice_project/ef425abf896c652d177000096228d1dbcfe9c7af</meta:generator>
    <dc:date>2023-02-02T17:52:57.622000000</dc:date>
    <meta:print-date>2023-01-31T17:11:29.757000000</meta:print-date>
    <meta:document-statistic meta:table-count="0" meta:image-count="2" meta:object-count="0" meta:page-count="1" meta:paragraph-count="12" meta:word-count="81" meta:character-count="504" meta:non-whitespace-character-count="433"/>
    <meta:user-defined meta:name="Info 1"/>
    <meta:user-defined meta:name="Info 2"/>
    <meta:user-defined meta:name="Info 3"/>
    <meta:user-defined meta:name="Info 4"/>
  </office:meta>
</office:document-meta>
</file>