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E0000005CF7A5EB7F9F6D3313.png" manifest:media-type="image/png"/>
  <manifest:file-entry manifest:full-path="Pictures/10000201000009B1000000E6FB379656545DC2F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474747" style:font-name="Calibri1" fo:font-size="14pt" fo:letter-spacing="normal" fo:font-style="normal" fo:font-weight="bold" officeooo:rsid="00172f30" officeooo:paragraph-rsid="0056edf9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600bb4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fo:color="#000000" style:font-name="Calibri1" fo:font-size="11pt" officeooo:paragraph-rsid="0056edf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Calibri1" fo:font-size="14pt" fo:letter-spacing="normal" fo:font-style="normal" fo:font-weight="bold" officeooo:rsid="00172f30" officeooo:paragraph-rsid="00600bb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Calibri1" fo:font-size="14pt" fo:letter-spacing="normal" fo:font-style="normal" fo:font-weight="bold" officeooo:rsid="00600bb4" officeooo:paragraph-rsid="00600bb4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fo:color="#000000" style:font-name="Calibri1" fo:font-size="11pt" officeooo:paragraph-rsid="0056edf9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fo:color="#000000" style:font-name="Calibri1" fo:font-size="11pt" officeooo:paragraph-rsid="00575c4d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000000" style:font-name="Calibri1" fo:font-size="11pt" officeooo:paragraph-rsid="0056edf9" style:font-size-asian="11pt" style:font-size-complex="11pt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officeooo:paragraph-rsid="0060e685"/>
    </style:style>
    <style:style style:name="T1" style:family="text">
      <style:text-properties fo:font-variant="normal" fo:text-transform="none" fo:color="#000000" style:font-name="Calibri1" fo:letter-spacing="normal" fo:font-style="normal" fo:font-weight="bold" officeooo:rsid="00172f30" style:font-weight-asian="bold" style:font-weight-complex="bold"/>
    </style:style>
    <style:style style:name="T2" style:family="text">
      <style:text-properties fo:font-variant="normal" fo:text-transform="none" fo:color="#000000" style:font-name="Calibri1" fo:letter-spacing="normal" fo:font-style="normal" fo:font-weight="bold" officeooo:rsid="00600bb4" style:font-weight-asian="bold" style:font-weight-complex="bold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56edf9"/>
    </style:style>
    <style:style style:name="T5" style:family="text">
      <style:text-properties fo:font-variant="normal" fo:text-transform="none" fo:letter-spacing="normal" fo:font-style="normal" fo:font-weight="normal" officeooo:rsid="00575c4d"/>
    </style:style>
    <style:style style:name="T6" style:family="text">
      <style:text-properties fo:font-variant="normal" fo:text-transform="none" fo:letter-spacing="normal" fo:font-style="normal" fo:font-weight="normal" officeooo:rsid="00172f30"/>
    </style:style>
    <style:style style:name="T7" style:family="text">
      <style:text-properties officeooo:rsid="00172f30"/>
    </style:style>
    <style:style style:name="T8" style:family="text">
      <style:text-properties officeooo:rsid="0056edf9"/>
    </style:style>
    <style:style style:name="T9" style:family="text">
      <style:text-properties officeooo:rsid="00575c4d"/>
    </style:style>
    <style:style style:name="T10" style:family="text">
      <style:text-properties fo:color="#2e3436" style:font-name="Calibri" fo:font-size="11pt" style:font-size-asian="11pt"/>
    </style:style>
    <style:style style:name="T11" style:family="text">
      <style:text-properties fo:color="#2e3436" style:font-name="Calibri" fo:font-size="11pt" style:font-size-asian="11pt" style:font-size-complex="11pt"/>
    </style:style>
    <style:style style:name="T12" style:family="text">
      <style:text-properties fo:color="#2e3436" style:font-name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5"/>
      <text:p text:style-name="P3"><text:span text:style-name="T1">M</text:span><text:span text:style-name="T2">EMBROS DO COMITÊ DE ÉTICA EM PESQUISA DO </text:span></text:p>
      <text:p text:style-name="P6">HOSPITAL NOSSA SENHORA DAS GRAÇAS</text:p>
      <text:p text:style-name="P1"/>
      <text:p text:style-name="P4"/>
      <text:p text:style-name="P11"><text:span text:style-name="T11">1. Denise Hélia de Lima – Enfermeira</text:span></text:p>
      <text:p text:style-name="P11"><text:span text:style-name="T10">2. Francine Lopes Ferreira - Assistente Social</text:span></text:p>
      <text:p text:style-name="P7"><text:span text:style-name="T10">3. Heda Maria Barska dos Santos Amarante - Gastroenterologista</text:span></text:p>
      <text:p text:style-name="P7"><text:span text:style-name="T10">4. Ilario Froehner Junior - Coloproctologista</text:span></text:p>
      <text:p text:style-name="P7"><text:span text:style-name="T10">5. Luiz Carlos Pinheiro – Representante do Partcipante da Pesquisa</text:span></text:p>
      <text:p text:style-name="P7"><text:span text:style-name="T10">6. Lúcia de Noronha - Patologista</text:span></text:p>
      <text:p text:style-name="P7"><text:span text:style-name="T10">7. Marcelo Cardoso Ferrari - Fisioterapeuta</text:span></text:p>
      <text:p text:style-name="P7"><text:span text:style-name="T10">8. Andre Luiz Parmegiani de Oliveira – Emfermeiro CCIH</text:span></text:p>
      <text:p text:style-name="P7"><text:span text:style-name="T10">9. Silmara da Conceicao Ribas - Representante do Partcipante da Pesquisa</text:span></text:p>
      <text:p text:style-name="P7"><text:span text:style-name="T10">10. Thalita Daiane Candido Aihara – Advogada</text:span></text:p>
      <text:p text:style-name="P7"><text:span text:style-name="T10">11. Henrique Furlan Pauna - Otorrinolaringologista</text:span></text:p>
      <text:p text:style-name="P7"><text:span text:style-name="T10">12. Viviane Maria De Carvalho Hessel Dias – Infectologista</text:span></text:p>
      <text:p text:style-name="P7"><text:span text:style-name="T10">13. Kata Cristna Kampa - Gastroenterologista</text:span></text:p>
      <text:p text:style-name="P10"><text:span text:style-name="T12">14. Daniella Prelhacoski - Farmacêutc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492cm" fo:margin-right="0cm" fo:text-indent="-0.612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3cm" fo:margin-right="0cm" fo:margin-top="0.002cm" fo:margin-bottom="0cm" loext:contextual-spacing="false" fo:line-height="0.436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99cm" style:type="center"/>
          <style:tab-stop style:position="16.6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letter-spacing="-0.004cm" fo:language="pt" fo:country="PT" fo:font-weight="bold" style:font-name-asian="Calibri2" style:font-family-asian="Calibri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1cm" fo:margin-left="1.4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cm" fo:margin-left="3.22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1cm" fo:margin-left="4.97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1cm" fo:margin-left="6.72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1cm" fo:margin-left="8.468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1cm" fo:margin-left="10.2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1cm" fo:margin-left="11.96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1cm" fo:margin-left="13.70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1cm" fo:margin-left="15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6cm" fo:page-height="27.199cm" style:num-format="1" style:print-orientation="portrait" fo:margin-top="1.101cm" fo:margin-bottom="1.499cm" fo:margin-left="1.9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1.993cm" svg:width="20.6cm" svg:height="1.808cm" draw:z-index="0"><draw:image xlink:href="Pictures/100000000000049E0000005CF7A5EB7F9F6D3313.png" xlink:type="simple" xlink:show="embed" xlink:actuate="onLoad" loext:mime-type="image/png"/></draw:frame></text:p>
      </style:header>
      <style:footer>
        <text:p text:style-name="Footer"><draw:frame draw:style-name="Mfr2" draw:name="Figura3" text:anchor-type="char" svg:y="0.002cm" svg:width="17cm" svg:height="1.575cm" draw:z-index="1"><draw:image xlink:href="Pictures/10000201000009B1000000E6FB379656545DC2F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10:40:00</meta:creation-date>
    <meta:editing-duration>PT5H14M19S</meta:editing-duration>
    <meta:editing-cycles>32</meta:editing-cycles>
    <meta:generator>LibreOffice/6.4.5.2$Windows_X86_64 LibreOffice_project/a726b36747cf2001e06b58ad5db1aa3a9a1872d6</meta:generator>
    <dc:date>2024-01-04T17:05:27.642000000</dc:date>
    <meta:print-date>2023-02-01T17:58:43.492000000</meta:print-date>
    <meta:initial-creator>Renildo Meurer</meta:initial-creator>
    <meta:document-statistic meta:table-count="0" meta:image-count="2" meta:object-count="0" meta:page-count="1" meta:paragraph-count="16" meta:word-count="112" meta:character-count="766" meta:non-whitespace-character-count="664"/>
    <meta:user-defined meta:name="Info 1"/>
    <meta:user-defined meta:name="Info 2"/>
    <meta:user-defined meta:name="Info 3"/>
    <meta:user-defined meta:name="Info 4"/>
  </office:meta>
</office:document-meta>
</file>