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7000000355984D9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>
        <style:tab-stops>
          <style:tab-stop style:position="0.079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4a70a8" officeooo:paragraph-rsid="004d4b0a" style:font-size-asian="12pt" style:font-style-asian="normal" style:font-weight-asian="bold" style:font-name-complex="Arial Narrow" style:font-size-complex="12pt" style:font-weight-complex="bold" style:text-emphasize="none"/>
    </style:style>
    <style:style style:name="P2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4a70a8" officeooo:paragraph-rsid="004d4b0a" style:font-size-asian="12pt" style:font-style-asian="normal" style:font-weight-asian="bold" style:font-name-complex="Arial Narrow" style:font-size-complex="12pt" style:font-weight-complex="bold" style:text-emphasize="none"/>
    </style:style>
    <style:style style:name="P3" style:family="paragraph" style:parent-style-name="Header">
      <style:text-properties officeooo:paragraph-rsid="0047c107"/>
    </style:style>
    <style:style style:name="P4" style:family="paragraph" style:parent-style-name="Standard">
      <style:text-properties officeooo:paragraph-rsid="0047c107"/>
    </style:style>
    <style:style style:name="P5" style:family="paragraph" style:parent-style-name="Footer">
      <style:text-properties style:font-name="Arial" fo:font-size="7pt" officeooo:rsid="0053db86" officeooo:paragraph-rsid="0053db86" style:font-size-asian="7pt" style:font-size-complex="7pt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paragraph-rsid="0021de99" style:font-size-asian="7pt" style:font-size-complex="7pt"/>
    </style:style>
    <style:style style:name="P7" style:family="paragraph" style:parent-style-name="Table_20_Contents">
      <style:paragraph-properties fo:margin-left="-0.3cm" fo:margin-right="0cm" fo:text-align="center" style:justify-single-word="false" fo:text-indent="0cm" style:auto-text-indent="false"/>
      <style:text-properties style:font-name="Arial" fo:font-size="7pt" officeooo:paragraph-rsid="0021de99" style:font-size-asian="7pt" style:font-size-complex="7pt"/>
    </style:style>
    <style:style style:name="P8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paragraph-rsid="0021de99" style:font-size-asian="7pt" style:font-size-complex="7pt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9a7fd" officeooo:paragraph-rsid="0021de99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5944b6" officeooo:paragraph-rsid="005944b6" style:font-size-asian="7pt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8.5pt" officeooo:paragraph-rsid="0045e280" style:font-size-asian="8.5pt" style:font-name-complex="Arial Narrow" style:font-size-complex="8.5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8.5pt" officeooo:paragraph-rsid="0045e280" style:font-size-asian="8.5pt" style:font-name-complex="Arial Narrow" style:font-size-complex="8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8.5pt" officeooo:paragraph-rsid="0045e280" style:font-size-asian="8.5pt" style:font-name-complex="Arial Narrow" style:font-size-complex="8.5pt"/>
    </style:style>
    <style:style style:name="P14" style:family="paragraph" style:parent-style-name="Standard">
      <style:paragraph-properties fo:margin-top="0cm" fo:margin-bottom="0cm" style:contextual-spacing="false" fo:line-height="0.049cm" fo:text-align="justify" style:justify-single-word="false" style:writing-mode="lr-tb"/>
      <style:text-properties style:font-name="Arial" fo:font-size="8.5pt" officeooo:paragraph-rsid="0045e280" style:font-size-asian="8.5pt" style:font-name-complex="Arial Narrow" style:font-size-complex="8.5pt"/>
    </style:style>
    <style:style style:name="P15" style:family="paragraph" style:parent-style-name="Standard">
      <style:paragraph-properties fo:margin-top="0cm" fo:margin-bottom="0cm" style:contextual-spacing="false" fo:line-height="0.071cm" fo:text-align="justify" style:justify-single-word="false" style:writing-mode="lr-tb"/>
      <style:text-properties style:font-name="Arial" fo:font-size="8.5pt" officeooo:paragraph-rsid="0045e280" style:font-size-asian="8.5pt" style:font-name-complex="Arial Narrow" style:font-size-complex="8.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1de99" officeooo:paragraph-rsid="00466dea" style:font-size-asian="7pt" style:font-style-asian="normal" style:font-weight-asian="normal" style:font-size-complex="7pt" style:text-emphasize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eb9e6" officeooo:paragraph-rsid="0021de99" style:font-size-asian="7pt" style:font-style-asian="normal" style:font-weight-asian="normal" style:font-size-complex="7pt" style:text-emphasize="none"/>
    </style:style>
    <style:style style:name="P18" style:family="paragraph" style:parent-style-name="Table_20_Contents">
      <style:paragraph-properties fo:margin-left="-0.3cm" fo:margin-right="0cm" fo:text-align="center" style:justify-single-word="false" fo:text-indent="0cm" style:auto-text-indent="false" style:snap-to-layout-grid="false"/>
      <style:text-properties fo:color="#000000" loext:opacity="100%" style:font-name="Arial" fo:font-size="7pt" officeooo:paragraph-rsid="0021de99" style:font-size-asian="7pt" style:font-size-complex="7pt"/>
    </style:style>
    <style:style style:name="P19" style:family="paragraph" style:parent-style-name="Standard">
      <style:text-properties officeooo:paragraph-rsid="0021de99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size="8.5pt" officeooo:paragraph-rsid="00635abb" style:font-size-asian="8.5pt" style:font-size-complex="8.5pt"/>
    </style:style>
    <style:style style:name="P21" style:family="paragraph" style:parent-style-name="Standard" style:master-page-name="Standard">
      <style:paragraph-properties fo:margin-left="-0.3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021de99" style:font-size-asian="7pt" style:font-style-asian="normal" style:font-weight-asian="normal" style:font-size-complex="7pt" style:text-emphasize="none"/>
    </style:style>
    <style:style style:name="P22" style:family="paragraph" style:parent-style-name="Standard" style:master-page-name="Standard">
      <style:paragraph-properties fo:margin-left="-0.3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officeooo:paragraph-rsid="0021de99" style:font-size-asian="7pt" style:font-style-asian="normal" style:font-weight-asian="normal" style:font-size-complex="7pt" style:text-emphasize="none"/>
    </style:style>
    <style:style style:name="P23" style:family="paragraph">
      <style:paragraph-properties fo:text-align="center"/>
      <style:text-properties fo:font-size="12pt"/>
    </style:style>
    <style:style style:name="T1" style:family="text">
      <style:text-properties officeooo:rsid="006d41ab"/>
    </style:style>
    <style:style style:name="T2" style:family="text">
      <style:text-properties officeooo:rsid="005e3566"/>
    </style:style>
    <style:style style:name="T3" style:family="text">
      <style:text-properties officeooo:rsid="005525a9"/>
    </style:style>
    <style:style style:name="T4" style:family="text">
      <style:text-properties officeooo:rsid="00337166"/>
    </style:style>
    <style:style style:name="T5" style:family="text">
      <style:text-properties officeooo:rsid="001f33fc"/>
    </style:style>
    <style:style style:name="T6" style:family="text">
      <style:text-properties officeooo:rsid="005944b6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officeooo:rsid="004f36ca"/>
    </style:style>
    <style:style style:name="T10" style:family="text">
      <style:text-properties officeooo:rsid="0050af0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51e50f"/>
    </style:style>
    <style:style style:name="T13" style:family="text">
      <style:text-properties fo:font-variant="normal" fo:text-transform="none" fo:color="#000000" loext:opacity="100%" style:font-name="Arial" fo:letter-spacing="normal" fo:font-style="normal" fo:font-weight="normal" style:font-name-complex="Arial Narrow"/>
    </style:style>
    <style:style style:name="T14" style:family="text">
      <style:text-properties fo:font-variant="normal" fo:text-transform="none" fo:color="#000000" loext:opacity="100%" style:font-name="Arial" fo:letter-spacing="normal" fo:font-style="normal" fo:font-weight="normal" officeooo:rsid="0064b685" style:font-name-complex="Arial Narrow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normal" officeooo:rsid="00680c69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ezado(a) paciente,</text:p>
      <text:p text:style-name="P11"/>
      <text:p text:style-name="P11"><text:span text:style-name="T11">CONSIDERANDO</text:span> que a Resolução n.º 2314/2022 do Conselho Federal de Medicina (CFM) regulamenta as ações de telemedicina.</text:p>
      <text:p text:style-name="P11"/>
      <text:p text:style-name="P11"><text:span text:style-name="T11">CONSIDERANDO</text:span> que a Lei 14.510, de 27 de dezembro de 2022 autoriza e disciplina a prática da telessaúde em todo o território nacional e revoga a lei de 15 de abril de 2020, além de alterar a Lei 8.080, de 1990.</text:p>
      <text:p text:style-name="P11"/>
      <text:p text:style-name="P11">Nosso maior interesse é poder atendê-lo(a) observando os mais elevados padrões de humanização e ética, bem como a qualidade dos serviços e cuidados prestados pela nossa equipe médica.</text:p>
      <text:p text:style-name="P14"/>
      <text:p text:style-name="P11">Por isso, teremos o cuidado de passar a você, nosso(a) paciente, de forma bem detalhada, durante a consulta pré-anestésica que se realizará neste ato, todos os detalhes técnicos e fisiológicos do procedimento anestésico ao qual você vai se submeter, bem como as informações pertinentes à teleconsulta.</text:p>
      <text:p text:style-name="P11"/>
      <text:p text:style-name="P11">Abaixo se encontram descritas, de forma simples e de fácil entendimento, todas as informações que você precisa saber. Pedimos que as <text:span text:style-name="T9">l</text:span>eia com atenção.</text:p>
      <text:p text:style-name="P11"/>
      <text:p text:style-name="P11">Foi-me explicado que a telemedicina é, de fato, um meio eficaz de manutenção do tratamento/atendimento de pacientes, sendo realizada por meio de atendimento remoto, destacando-se que os canais digitais que o médico utilizará para se conectar garantem a privacidade e o sigilo do atendimento, ficando proibida sua replicação pública, estando as partes, tanto o médico quanto eu, sujeitas às penalidades cabíveis no caso de descumprimento.</text:p>
      <text:p text:style-name="P11"/>
      <text:p text:style-name="P11">Foi-me explicado que a teleconsulta implica algumas limitações, tendo em vista que o atendimento médico será realizado a distância, inclusive com a possibilidade de ela ser convertida em consulta presencial, caso o meu médico entenda necessário, ou de eu ser encaminhado(a) para um serviço de saúde.</text:p>
      <text:p text:style-name="P11"/>
      <text:p text:style-name="P11">Entendo que o meu médico poderá solicitar exames complementares para firmar a hipótese diagnóstica do meu caso.</text:p>
      <text:p text:style-name="P15"/>
      <text:p text:style-name="P11">Foi-me perguntado se a minha teleconsulta pode ser gravada (áudio e vídeo), registrada no meu prontuário e se pode ser usada pelo médico para a sua defesa profissional caso seja necessário. Estou ciente disso e autorizo a gravação.</text:p>
      <text:p text:style-name="P11"/>
      <text:p text:style-name="P11">Após a explicação, entendi que existem limitações e benefícios no uso da teleconsulta, sendo eles: 1. Limitações: (<text:span text:style-name="T10">I</text:span>) a consulta a distância pode limitar a conclusão diagnóstica pela falta de possibilidade de proceder ao exame físico presencial no paciente e (<text:span text:style-name="T10">II</text:span>) pode haver a necessidade de conversão da teleconsulta em consulta presencial. 2. Vantagens: (<text:span text:style-name="T10">I</text:span>) não há espera em consultório para ser atendido; (<text:span text:style-name="T10">II</text:span>) não há necessidade de deslocamentos; (<text:span text:style-name="T10">III</text:span>) aumenta a acessibilidade à saúde; (<text:span text:style-name="T10">IV</text:span>) <text:s/>qualidade do atendimento etc.</text:p>
      <text:p text:style-name="P11"/>
      <text:p text:style-name="P11">Comprometo-me a informar todos os meus sintomas e sinais ao médico que realizará minha teleconsulta, bem como relatar todas as minhas queixas, tudo para que haja a maior compreensão possível por parte do médico.</text:p>
      <text:p text:style-name="P11"/>
      <text:p text:style-name="P11">Foi-me explicado que o médico, deverá me atender respeitando os preceitos éticos de beneficência, não maleficência, sigilo das informações e autonomia, observando as normas e as orientações do Conselho Federal de Medicina.</text:p>
      <text:p text:style-name="P14"/>
      <text:p text:style-name="P11">Também entendi que o atendimento realizado por médico ao paciente, por meio de tecnologia da informação e comunicação, deverá ser registrado em prontuário clínico, que deverá conter:<text:span text:style-name="T12">(I</text:span>) os dados clínicos necessários para a boa condução do caso, que deverão ser preenchidos em cada contato com o paciente; (<text:span text:style-name="T12">II)</text:span> a data, a hora, a tecnologia da informação e a comunicação utilizadas para o atendimento e (<text:span text:style-name="T12">III</text:span>) o número do Conselho Regional Profissional e a sua unidade da federação.</text:p>
      <text:p text:style-name="P11"/>
      <text:p text:style-name="P20"><text:span text:style-name="T13">Também me foi explicado, pelo que declaro concordar, que o artigo 1º da Resolução CFM nº 1974/2016 estabelece que “cabe ao anestesiologista, antes da realização de qualquer anestesia, exceto nas situações de urgência e emergência, conhecer, com a devida antecedência, as condições clínicas do paciente, cabendo ao médico anestesi</text:span><text:span text:style-name="T15">sta</text:span><text:span text:style-name="T13"> decidir sobre a realização ou não do ato anestésico” e, caso no dia do procedimento o paciente não apresente condições </text:span><text:span text:style-name="T14">clínicas</text:span><text:span text:style-name="T13"> ou durante avaliação presencial o anestesiologista responsável verifique não existirem condições mínimas de segurança, o procedimento poderá ser suspenso </text:span><text:span text:style-name="T14">para mais esclarecimentos.</text:span></text:p>
      <text:p text:style-name="P11"/>
      <text:p text:style-name="P11">Fui informado(a) de que a emissão de receitas, relatórios e atestados médicos a distância é válida em meio eletrônico, durante a realização da teleconsulta/teleorientação, segundo a Portaria do Ministério da Saúde n.º 467, de 20 de março de 2020, com o devido registro eletrônico de autenticação.</text:p>
      <text:p text:style-name="P11"/>
      <text:p text:style-name="P11">Autorizo a utilização do meu e-mail e telefone para receber o link da teleconsulta (via e-mail ou SMS), estando ciente das vulnerabilidades e dos cuidados que devo tomar, assumindo os riscos decorrentes disso.</text:p>
      <text:p text:style-name="P11"/>
      <text:p text:style-name="P11">Pelo presente, declaro que entendi todas as informações, orientações e explicações prestadas e repassadas pelo médico, em linguagem simples e clara, e que as minhas dúvidas foram esclarecidas pelo tempo que me foi dado para observar os detalhes do presente documento.</text:p>
      <text:p text:style-name="P14"/>
      <text:p text:style-name="P11">Por essa razão, manifesto expressamente a minha concordância e consentimento para a realização da consulta médica de forma remota (teleconsulta). Declaro ainda que, no momento da assinatura deste instrumento, foi-me entregue, pelo médico que realizou a teleconsulta, o anexo Termo de Consentimento Informado, que contém, por escrito, todas as informações, os benefícios esperados, os riscos conhecidos e os possíveis resultados adversos do procedimento anestésico ao qual vou me submeter, e que fui orientado(a) a lê-lo com a máxima atenção, assiná-lo e entregá-lo no dia marcado para o procedimento, sob pena de não realização do procedimento.</text:p>
      <text:p text:style-name="P11"/>
      <text:p text:style-name="P12">_______________________, _____de_____________________de__________.</text:p>
      <text:p text:style-name="P13"/>
      <text:p text:style-name="P13"/>
      <text:p text:style-name="P13"><draw:line text:anchor-type="paragraph" draw:z-index="1" draw:name="Forma2" draw:style-name="gr1" draw:text-style-name="P23" svg:x1="13.909cm" svg:y1="0.016cm" svg:x2="7.929cm" svg:y2="0.034cm"><text:p/></draw:line><text:s text:c="22"/>Pacient<text:span text:style-name="T10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36_-texto2" style:display-name="6-texto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8.706cm" fo:margin-left="-0.053cm" table:align="left"/>
    </style:style>
    <style:style style:name="Tabela1.A" style:family="table-column">
      <style:table-column-properties style:column-width="3.228cm"/>
    </style:style>
    <style:style style:name="Tabela1.B" style:family="table-column">
      <style:table-column-properties style:column-width="15.4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5" style:family="table">
      <style:table-properties style:width="18.997cm" fo:margin-left="-0.291cm" table:align="left" style:writing-mode="lr-tb"/>
    </style:style>
    <style:style style:name="Tabela5.A" style:family="table-column">
      <style:table-column-properties style:column-width="8.996cm"/>
    </style:style>
    <style:style style:name="Tabela5.B" style:family="table-column">
      <style:table-column-properties style:column-width="2.302cm"/>
    </style:style>
    <style:style style:name="Tabela5.C" style:family="table-column">
      <style:table-column-properties style:column-width="2.593cm"/>
    </style:style>
    <style:style style:name="Tabela5.D" style:family="table-column">
      <style:table-column-properties style:column-width="2.514cm"/>
    </style:style>
    <style:style style:name="Tabela5.1" style:family="table-row">
      <style:table-row-properties style:min-row-height="0.423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49cm" fo:border="0.05pt solid #000000"/>
    </style:style>
    <style:style style:name="Tabela5.A2" style:family="table-cell">
      <style:table-cell-properties fo:padding="0.049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>
        <style:tab-stops>
          <style:tab-stop style:position="0.079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4a70a8" officeooo:paragraph-rsid="004d4b0a" style:font-size-asian="12pt" style:font-style-asian="normal" style:font-weight-asian="bold" style:font-name-complex="Arial Narrow" style:font-size-complex="12pt" style:font-weight-complex="bold" style:text-emphasize="none"/>
    </style:style>
    <style:style style:name="MP2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4a70a8" officeooo:paragraph-rsid="004d4b0a" style:font-size-asian="12pt" style:font-style-asian="normal" style:font-weight-asian="bold" style:font-name-complex="Arial Narrow" style:font-size-complex="12pt" style:font-weight-complex="bold" style:text-emphasize="none"/>
    </style:style>
    <style:style style:name="MP3" style:family="paragraph" style:parent-style-name="Header">
      <style:text-properties officeooo:paragraph-rsid="0047c107"/>
    </style:style>
    <style:style style:name="MP4" style:family="paragraph" style:parent-style-name="Standard">
      <style:text-properties officeooo:paragraph-rsid="0047c107"/>
    </style:style>
    <style:style style:name="MP5" style:family="paragraph" style:parent-style-name="Footer">
      <style:text-properties style:font-name="Arial" fo:font-size="7pt" officeooo:rsid="0053db86" officeooo:paragraph-rsid="0053db86" style:font-size-asian="7pt" style:font-size-complex="7pt"/>
    </style:style>
    <style:style style:name="MP6" style:family="paragraph" style:parent-style-name="Standard" style:master-page-name="Standard">
      <style:paragraph-properties fo:margin-left="-0.3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021de99" style:font-size-asian="7pt" style:font-style-asian="normal" style:font-weight-asian="normal" style:font-size-complex="7pt" style:text-emphasize="none"/>
    </style:style>
    <style:style style:name="M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paragraph-rsid="0021de99" style:font-size-asian="7pt" style:font-size-complex="7pt"/>
    </style:style>
    <style:style style:name="MP8" style:family="paragraph" style:parent-style-name="Table_20_Contents">
      <style:paragraph-properties fo:margin-left="-0.3cm" fo:margin-right="0cm" fo:text-align="center" style:justify-single-word="false" fo:text-indent="0cm" style:auto-text-indent="false"/>
      <style:text-properties style:font-name="Arial" fo:font-size="7pt" officeooo:paragraph-rsid="0021de99" style:font-size-asian="7pt" style:font-size-complex="7pt"/>
    </style:style>
    <style:style style:name="M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9a7fd" officeooo:paragraph-rsid="0021de99" style:font-size-asian="7pt" style:font-size-complex="7pt"/>
    </style:style>
    <style:style style:name="MP10" style:family="paragraph" style:parent-style-name="Table_20_Contents">
      <loext:graphic-properties draw:fill="none"/>
      <style:paragraph-properties fo:margin-left="-0.101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paragraph-rsid="0021de99" style:font-size-asian="7pt" style:font-size-complex="7pt"/>
    </style:style>
    <style:style style:name="M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1de99" officeooo:paragraph-rsid="00466dea" style:font-size-asian="7pt" style:font-style-asian="normal" style:font-weight-asian="normal" style:font-size-complex="7pt" style:text-emphasize="none"/>
    </style:style>
    <style:style style:name="MP12" style:family="paragraph" style:parent-style-name="Standard" style:master-page-name="Standard">
      <style:paragraph-properties fo:margin-left="-0.3cm" fo:margin-right="0cm" fo:text-align="center" style:justify-single-word="false" fo:text-indent="0cm" style:auto-text-indent="false" style:page-number="auto"/>
      <style:text-properties style:text-outline="false" style:text-line-through-style="none" style:text-line-through-type="none" style:font-name="Arial1" fo:font-size="7pt" fo:font-style="normal" fo:text-shadow="none" style:text-underline-style="none" fo:font-weight="normal" officeooo:paragraph-rsid="0021de99" style:font-size-asian="7pt" style:font-style-asian="normal" style:font-weight-asian="normal" style:font-size-complex="7pt" style:text-emphasize="none"/>
    </style:style>
    <style:style style:name="M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5944b6" officeooo:paragraph-rsid="005944b6" style:font-size-asian="7pt" style:font-size-complex="7pt"/>
    </style:style>
    <style:style style:name="M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eb9e6" officeooo:paragraph-rsid="0021de99" style:font-size-asian="7pt" style:font-style-asian="normal" style:font-weight-asian="normal" style:font-size-complex="7pt" style:text-emphasize="none"/>
    </style:style>
    <style:style style:name="MP15" style:family="paragraph" style:parent-style-name="Table_20_Contents">
      <style:paragraph-properties fo:margin-left="-0.3cm" fo:margin-right="0cm" fo:text-align="center" style:justify-single-word="false" fo:text-indent="0cm" style:auto-text-indent="false" style:snap-to-layout-grid="false"/>
      <style:text-properties fo:color="#000000" loext:opacity="100%" style:font-name="Arial" fo:font-size="7pt" officeooo:paragraph-rsid="0021de99" style:font-size-asian="7pt" style:font-size-complex="7pt"/>
    </style:style>
    <style:style style:name="MP16" style:family="paragraph" style:parent-style-name="Standard">
      <style:text-properties officeooo:paragraph-rsid="0021de99"/>
    </style:style>
    <style:style style:name="MT1" style:family="text">
      <style:text-properties officeooo:rsid="006d41ab"/>
    </style:style>
    <style:style style:name="MT2" style:family="text">
      <style:text-properties officeooo:rsid="005e3566"/>
    </style:style>
    <style:style style:name="MT3" style:family="text">
      <style:text-properties officeooo:rsid="005525a9"/>
    </style:style>
    <style:style style:name="MT4" style:family="text">
      <style:text-properties officeooo:rsid="00337166"/>
    </style:style>
    <style:style style:name="MT5" style:family="text">
      <style:text-properties officeooo:rsid="001f33fc"/>
    </style:style>
    <style:style style:name="MT6" style:family="text">
      <style:text-properties officeooo:rsid="005944b6"/>
    </style:style>
    <style:style style:name="MT7" style:family="text">
      <style:text-properties fo:font-weight="normal" style:font-weight-asian="normal" style:font-name-complex="Arial" style:font-weight-complex="normal"/>
    </style:style>
    <style:style style:name="MT8" style:family="text">
      <style:text-properties fo:font-weight="normal" style:font-weight-asian="normal" style:font-name-complex="Times New Roman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307cm" fo:margin-left="0.8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draw:fill-image-width="0cm" draw:fill-image-height="0cm" style:repeat="no-repeat" draw:fill-image-ref-point="center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 draw:fill-image-width="0cm" draw:fill-image-height="0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1" text:anchor-type="paragraph" svg:x="-0.005cm" svg:y="0.132cm" svg:width="3.099cm" svg:height="0.898cm" draw:z-index="0"><draw:image xlink:href="Pictures/10000001000000B7000000355984D981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1">TERMO DE CONSENTIMENTO INFORMADO PARA CONSULTA </text:p>
              <text:p text:style-name="MP2">PRÉ-ANESTÉSICA POR TELECONSULTA</text:p>
            </table:table-cell>
          </table:table-row>
        </table:table>
        <text:p text:style-name="MP3"/>
        <text:p text:style-name="MP4"/>
      </style:header>
      <style:footer>
        <text:p text:style-name="MP5">Ref.:<text:span text:style-name="MT1">POL-003 </text:span>P<text:span text:style-name="MT2">olítica Institucional de Consentimento Livre e Esclarecido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C"/>
          <table:table-row table:style-name="Tabela5.1">
            <table:table-cell table:style-name="Tabela5.A1" office:value-type="string">
              <text:p text:style-name="MP6">Identificação</text:p>
            </table:table-cell>
            <table:table-cell table:style-name="Tabela5.A1" office:value-type="string">
              <text:p text:style-name="MP7">Armazenamento</text:p>
            </table:table-cell>
            <table:table-cell table:style-name="Tabela5.A1" office:value-type="string">
              <text:p text:style-name="MP8">Data de <text:span text:style-name="MT3">Aprovação</text:span></text:p>
            </table:table-cell>
            <table:table-cell table:style-name="Tabela5.A1" office:value-type="string">
              <text:p text:style-name="MP9">Data da Revisão</text:p>
            </table:table-cell>
            <table:table-cell table:style-name="Tabela5.E1" office:value-type="string">
              <text:p text:style-name="MP10"><text:span text:style-name="MT4">Versão</text:span>:<text:span text:style-name="MT5">00</text:span></text:p>
            </table:table-cell>
          </table:table-row>
          <table:table-row>
            <table:table-cell table:style-name="Tabela5.A2" office:value-type="string">
              <text:p text:style-name="MP11">FO-<text:span text:style-name="MT6">968 Termo de consentimento para consulta pré-anestésica por teleconsulta</text:span></text:p>
            </table:table-cell>
            <table:table-cell table:style-name="Tabela5.A2" office:value-type="string">
              <text:p text:style-name="MP12">Q:\Formulários</text:p>
            </table:table-cell>
            <table:table-cell table:style-name="Tabela5.C2" office:value-type="string">
              <text:p text:style-name="MP13">03/01/2025</text:p>
            </table:table-cell>
            <table:table-cell table:style-name="Tabela5.C2" office:value-type="string">
              <text:p text:style-name="MP14"/>
            </table:table-cell>
            <table:table-cell table:style-name="Tabela5.E2" office:value-type="string">
              <text:p text:style-name="MP15"><text:span text:style-name="MT7">Página </text:span><text:span text:style-name="MT8"><text:page-number text:select-page="current">1</text:page-number></text:span><text:span text:style-name="MT7">/</text:span><text:span text:style-name="MT8"><text:page-count style:num-format="1">1</text:page-count></text:span></text:p>
            </table:table-cell>
          </table:table-row>
        </table:table>
        <text:p text:style-name="MP16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6T11:47:29.16</meta:creation-date>
    <dc:date>2025-01-13T10:29:59.908000000</dc:date>
    <meta:editing-duration>PT10H3M30S</meta:editing-duration>
    <meta:editing-cycles>40</meta:editing-cycles>
    <meta:generator>LibreOffice/7.6.7.2$Windows_X86_64 LibreOffice_project/dd47e4b30cb7dab30588d6c79c651f218165e3c5</meta:generator>
    <meta:document-statistic meta:table-count="2" meta:image-count="1" meta:object-count="0" meta:page-count="1" meta:paragraph-count="33" meta:word-count="896" meta:character-count="5975" meta:non-whitespace-character-count="5088"/>
  </office:meta>
</office:document-meta>
</file>