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800000060335185A62DF2AF99.png" manifest:media-type="image/png"/>
  <manifest:file-entry manifest:full-path="Pictures/10000000000000D20000003210A1381B45DA58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-complex="Calibri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e181e" fo:font-size="15pt" fo:font-weight="bold" officeooo:rsid="0018ceb4" officeooo:paragraph-rsid="0018ceb4" fo:background-color="#fff200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-complex="Calibri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Calibri"/>
    </style:style>
    <style:style style:name="T1" style:family="text">
      <style:text-properties style:font-name-complex="Calibri"/>
    </style:style>
    <style:style style:name="T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3" style:family="text">
      <style:text-properties fo:color="#000000" fo:font-size="10pt" style:font-size-asian="10pt" style:font-name-complex="Calibri" style:font-size-complex="10pt"/>
    </style:style>
    <style:style style:name="T4" style:family="text">
      <style:text-properties fo:color="#000000" fo:font-size="10pt" style:font-size-asian="10pt" style:font-name-complex="Calibri" style:font-size-complex="10pt" style:font-weight-complex="bold"/>
    </style:style>
    <style:style style:name="T5" style:family="text">
      <style:text-properties fo:font-weight="normal" style:font-weight-asian="normal" style:font-name-complex="Calibri" style:font-weight-complex="normal"/>
    </style:style>
    <style:style style:name="T6" style:family="text">
      <style:text-properties fo:font-weight="normal" officeooo:rsid="001640ce" style:font-weight-asian="normal" style:font-name-complex="Calibri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DECLARAÇÃO DE INFRA-ESTRUTURA E INSTALAÇÕES</text:p>
      <text:p text:style-name="P1"><text:span text:style-name="T2">Referência:</text:span><text:span text:style-name="T4"> </text:span></text:p>
      <text:p text:style-name="P1"><text:span text:style-name="T2">Número do Estudo:</text:span><text:span text:style-name="T3"> </text:span></text:p>
      <text:p text:style-name="P1"><text:span text:style-name="T2">Patrocinador:</text:span><text:span text:style-name="T3"> </text:span></text:p>
      <text:p text:style-name="P1"><text:span text:style-name="T2">Pesquisador Responsável:</text:span><text:span text:style-name="T3"> <text:s/></text:span></text:p>
      <text:p text:style-name="P4"/>
      <text:p text:style-name="P8">Declaramos, para os devidos fins, que o Hospital Nossa Senhora das Graças (HNSG) possui toda a infraestrutura necessária para a condução de pesquisas clínicas com seres humanos.</text:p>
      <text:p text:style-name="P7"><text:span text:style-name="T1">Situado na Rua Alcides Munhoz, 433, Bairro Mercês, em Curitiba – Paraná, o</text:span><text:span text:style-name="Strong_20_Emphasis"><text:span text:style-name="T5"> Hospital Nossa Senhora das Graças é um dos maiores centros de saúde do Estado do Paraná.</text:span></text:span></text:p>
      <text:p text:style-name="P7"><text:span text:style-name="Strong_20_Emphasis"><text:span text:style-name="T5">Inaugurado em 1953, o Hospital Nossa Senhora das Graças é um Hospital Geral, com atendimento 24 horas por dia, que oferece diversos tratamentos clínicos e cirúrgicos de alta complexidade, como transplante de medula óssea, transplante hepático, terapia para pacientes com câncer com células CAR-T (sigla em inglês para Chimeric Antigen Receptor T-Cell Therapy), conhecida como CAR-T Cell, maternidade, pediatria, entre outros. </text:span></text:span></text:p>
      <text:p text:style-name="P7"><text:span text:style-name="Strong_20_Emphasis"><text:span text:style-name="T5">A instituição possui 14 salas de cirurgia e 272 leitos distribuídos em mais de 40 especialidades médicas, realizando em média 1.</text:span></text:span><text:span text:style-name="Strong_20_Emphasis"><text:span text:style-name="T6">560</text:span></text:span><text:span text:style-name="Strong_20_Emphasis"><text:span text:style-name="T5"> cirurgias e </text:span></text:span><text:span text:style-name="Strong_20_Emphasis"><text:span text:style-name="T6">1370</text:span></text:span><text:span text:style-name="Strong_20_Emphasis"><text:span text:style-name="T5"> internamentos por mês, prestando atendimento adulto, pediátrico e ginecológico.</text:span></text:span></text:p>
      <text:p text:style-name="P7"><text:span text:style-name="Strong_20_Emphasis"><text:span text:style-name="T5">A instituição oferece também a realização de exames complementares com laboratório de análises clínicas e patologia, laboratório de imagens, incluindo radiologia, ecografia, ressonância magnética, ultrassonografia, hemodinâmica, medicina nuclear, banco de sangue, quimioterapia, fisioterapia, eletrocardiografia e serviço de cirurgia robótica.</text:span></text:span></text:p>
      <text:p text:style-name="P8">O registro de dados de saúde dos pacientes é realizado através do prontuário eletrônico e a instituição segue rigorosamente a Lei Federal n° 13.709, de 14 de agosto de 2018, conhecida como Lei Geral de Proteção de Dados Pessoais (LGPD). </text:p>
      <text:p text:style-name="P8">Na área de ensino e pesquisa, o Hospital Nossa Senhora das Graças oferece 20 programas de Residencia Médica (RM) aprovados pela Comissão Nacional de Residencia Médica (CNRM) e, <text:s text:c="2"/>atualmente conta com 95 residentes. Além disso, o HNSG também dispõe de 4 programas de especialização para médicos das seguintes áreas: Cirurgia Geral, Endocrinologia, <text:s/>Gastroenterologia e Geriatria <text:s/>com 21 alunos matriculados.</text:p>
      <text:p text:style-name="P8">O HNSG possui também convênio com outras Instituições para oferecer campo de estágio para alunos de graduação e de pós-graduação nas áreas de medicina, enfermagem, psicologia e outras.</text:p>
      <text:p text:style-name="P8">Em janeiro de 2023, o HNSG iniciou as atividades do Comitê de Ética em Pesquisa em Seres Humanos (CEP/HNSG), que foi devidamente credenciado pela Comissão Nacional de Ética em Pesquisa (CONEP), órgão vinculado ao Ministério da Saúde.</text:p>
      <text:p text:style-name="P8">Além disso, o HNSG possui políticas de humanização, responsabilidade social e parceria público-privada em prol do ser humano, com um corpo clínico capacitado e uma equipe técnica qualificada com o compromisso permanente com a segurança e qualidade no atendimento aos pacientes.</text:p>
      <text:p text:style-name="P5"/>
      <text:p text:style-name="P5"/>
      <text:p text:style-name="P5">_________________________</text:p>
      <text:p text:style-name="P5">Irmã Maria de Fátima Sobral</text:p>
      <text:p text:style-name="P5">Diretora Geral</text:p>
      <text:p text:style-name="P3"/>
      <text:p text:style-name="P2">Data: ____/____/_____</text:p>
      <text:p text:style-name="P2"/>
      <text:p text:style-name="P2"/>
      <text:p text:style-name="P6">Favor manter este documento em página ú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0.6cm" svg:y="0.134cm" svg:width="3.872cm" svg:height="1.131cm" draw:z-index="0"><draw:image xlink:href="Pictures/100000000000014800000060335185A62DF2AF99.png" xlink:type="simple" xlink:show="embed" xlink:actuate="onLoad" loext:mime-type="image/png"/></draw:frame><draw:frame draw:style-name="Mfr1" draw:name="Figura3" text:anchor-type="char" svg:x="15.572cm" svg:y="0.245cm" svg:width="2.067cm" svg:height="0.49cm" draw:z-index="1"><draw:image xlink:href="Pictures/10000000000000D20000003210A1381B45DA58EA.png" xlink:type="simple" xlink:show="embed" xlink:actuate="onLoad" loext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ez</meta:initial-creator>
    <meta:creation-date>2022-08-03T10:24:00</meta:creation-date>
    <dc:date>2026-03-17T14:11:51.650000000</dc:date>
    <meta:print-date>2025-04-14T15:55:00</meta:print-date>
    <meta:editing-cycles>7</meta:editing-cycles>
    <meta:editing-duration>PT9M51S</meta:editing-duration>
    <meta:generator>LibreOffice/5.4.7.1$Windows_X86_64 LibreOffice_project/ef425abf896c652d177000096228d1dbcfe9c7af</meta:generator>
    <meta:document-statistic meta:table-count="0" meta:image-count="2" meta:object-count="0" meta:page-count="1" meta:paragraph-count="20" meta:word-count="422" meta:character-count="2917" meta:non-whitespace-character-count="2503"/>
  </office:meta>
</office:document-meta>
</file>